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1pt" fo:language="zxx" fo:country="none" style:font-size-asian="11pt" style:language-asian="zxx" style:country-asian="none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1pt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Heading_20_2" style:list-style-name="">
      <style:text-properties style:font-name="Arial" style:text-underline-style="none"/>
    </style:style>
    <style:style style:name="P9" style:family="paragraph" style:parent-style-name="Heading_20_2" style:list-style-name=""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Heading_20_2" style:list-style-name="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/>
      <style:text-properties officeooo:rsid="00084b61" officeooo:paragraph-rsid="00084b6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b2b2b2" style:background-transparency="0%" draw:fill="solid" draw:fill-color="#b2b2b2" fo:padding-left="0.263cm" fo:padding-right="0.263cm" fo:padding-top="0.136cm" fo:padding-bottom="0.136cm" fo:border="2.49pt solid #000000" style:shadow="none" draw:shadow-opacity="100%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fo:padding-left="0.263cm" fo:padding-right="0.263cm" fo:padding-top="0.136cm" fo:padding-bottom="0.136cm" fo:border="0.99pt solid #000000" style:shadow="none" draw:shadow-opacity="100%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323cm" svg:y="1.147cm" svg:width="27.661cm" svg:height="18.628cm" draw:z-index="0">
        <draw:text-box>
          <text:h text:style-name="P8" text:outline-level="2">Les êtres vivants : </text:h>
          <text:h text:style-name="P9" text:outline-level="2">respirent, se nourrissent</text:h>
          <text:h text:style-name="P9" text:outline-level="2">et se reproduisent</text:h>
        </draw:text-box>
      </draw:frame>
      <text:h text:style-name="P1" text:outline-level="1"/>
      <text:p text:style-name="P3"><draw:frame draw:style-name="fr2" draw:name="Cadre2" text:anchor-type="char" svg:x="6.309cm" svg:y="0.303cm" svg:width="21.248cm" svg:height="17.464cm" draw:z-index="1"><draw:text-box><text:h text:style-name="P9" text:outline-level="2"><text:span text:style-name="T2">Les animaux :</text:span> <text:span text:style-name="T1">ils se déplacent</text:span><draw:frame draw:style-name="fr3" draw:name="Cadre15" text:anchor-type="char" svg:x="7.131cm" svg:y="2.157cm" svg:width="6.569cm" svg:height="5.241cm" draw:z-index="4"><draw:text-box><text:p text:style-name="P5">Les insectes : </text:p><text:p text:style-name="P2">6 pattes, 2 ailes<draw:frame draw:style-name="fr3" draw:name="Cadre9" text:anchor-type="char" svg:x="6.553cm" svg:y="9.731cm" svg:width="6.724cm" svg:height="4.579cm" draw:z-index="11"><draw:text-box><text:p text:style-name="P5">Les annélidés : </text:p><text:p text:style-name="P2">corps avec anneaux</text:p></draw:text-box></draw:frame></text:p></draw:text-box></draw:frame><draw:frame draw:style-name="fr3" draw:name="Cadre4" text:anchor-type="char" svg:x="0.067cm" svg:y="11.497cm" svg:width="6.595cm" svg:height="5.532cm" draw:z-index="5"><draw:text-box><text:p text:style-name="P7">Les mammifères : </text:p><text:p text:style-name="P6">poils, mamelles</text:p></draw:text-box></draw:frame><draw:frame draw:style-name="fr3" draw:name="Cadre5" text:anchor-type="char" svg:x="0.247cm" svg:y="2.104cm" svg:width="6.701cm" svg:height="5.258cm" draw:z-index="9"><draw:text-box><text:p text:style-name="P5">Les arachnides : </text:p><text:p text:style-name="P2">8 pattes</text:p></draw:text-box></draw:frame><draw:frame draw:style-name="fr3" draw:name="Cadre6" text:anchor-type="char" svg:x="13.878cm" svg:y="2.175cm" svg:width="6.78cm" svg:height="5.223cm" draw:z-index="10"><draw:text-box><text:p text:style-name="P5">Les myriapodes : </text:p><text:p text:style-name="P2">nombreuses pattes</text:p></draw:text-box></draw:frame><draw:frame draw:style-name="fr3" draw:name="Cadre11" text:anchor-type="char" svg:x="6.867cm" svg:y="11.788cm" svg:width="6.701cm" svg:height="5.258cm" draw:z-index="12"><draw:text-box><text:p text:style-name="P5">Les oiseaux : </text:p><text:p text:style-name="P2">Plumes</text:p></draw:text-box></draw:frame><draw:frame draw:style-name="fr3" draw:name="Cadre10" text:anchor-type="char" svg:x="-0.012cm" svg:y="0.834cm" svg:width="20.75cm" svg:height="6.819cm" draw:z-index="3"><draw:text-box><text:p text:style-name="P5">Les invertébrés : </text:p><text:p text:style-name="P2">squelette externe</text:p></draw:text-box></draw:frame><draw:frame draw:style-name="fr3" draw:name="Cadre12" text:anchor-type="char" svg:x="-0.039cm" svg:y="7.793cm" svg:width="13.792cm" svg:height="9.359cm" draw:z-index="2"><draw:text-box><text:p text:style-name="P5">Les Vertébrés : <draw:frame draw:style-name="fr3" draw:name="Cadre7" text:anchor-type="char" svg:x="6.63cm" svg:y="0.085cm" svg:width="6.622cm" svg:height="3.574cm" draw:z-index="13"><draw:text-box><text:p text:style-name="P5">Les amphibiens : </text:p><text:p text:style-name="P2">peau nue, 4 doigts</text:p></draw:text-box></draw:frame></text:p><text:p text:style-name="P2">squelette interne</text:p></draw:text-box></draw:frame><draw:frame draw:style-name="fr3" draw:name="Cadre13" text:anchor-type="char" svg:x="13.965cm" svg:y="7.879cm" svg:width="6.724cm" svg:height="4.44cm" draw:z-index="14"><draw:text-box><text:p text:style-name="P5">Les mollusques : </text:p><text:p text:style-name="P2">corps mou avec coquille</text:p></draw:text-box></draw:frame></text:h></draw:text-box></draw:frame></text:p>
      <text:p text:style-name="P4"/>
      <text:p text:style-name="P3"/>
      <text:p text:style-name="P4"><draw:frame draw:style-name="fr2" draw:name="Cadre3" text:anchor-type="char" svg:x="0.824cm" svg:y="0.3cm" svg:width="4.985cm" svg:height="14.727cm" draw:z-index="6"><draw:text-box><text:h text:style-name="P8" text:outline-level="2">Les végétaux :</text:h><text:h text:style-name="P10" text:outline-level="2">verts (chlorophylle)<draw:frame draw:style-name="fr3" draw:name="Cadre8" text:anchor-type="char" svg:x="0.014cm" svg:y="7.403cm" svg:width="4.196cm" svg:height="5.343cm" draw:z-index="7"><draw:text-box><text:p text:style-name="P5">Les feuillus :</text:p><text:p text:style-name="P2">feuilles</text:p></draw:text-box></draw:frame></text:h></draw:text-box></draw:frame></text:p>
      <text:p text:style-name="P4"/>
      <text:p text:style-name="P3"/>
      <text:p text:style-name="P3"/>
      <text:p text:style-name="P3"/>
      <text:p text:style-name="P3"/>
      <text:p text:style-name="P3"><draw:frame draw:style-name="fr3" draw:name="Cadre19" text:anchor-type="char" svg:x="1.125cm" svg:y="0.192cm" svg:width="4.154cm" svg:height="4.736cm" draw:z-index="8"><draw:text-box><text:p text:style-name="P5">Les conifères :</text:p><text:p text:style-name="P3">aiguille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4"/>
      <text:p text:style-name="P3"/>
      <text:p text:style-name="P3"/>
      <text:p text:style-name="P4"/>
      <text:p text:style-name="P3"/>
      <text:p text:style-name="P4"/>
      <text:p text:style-name="P3"/>
      <text:p text:style-name="P4"/>
      <text:p text:style-name="P4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WW8Num7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84b61" officeooo:paragraph-rsid="00084b61"/>
    </style:style>
    <style:page-layout style:name="Mpm1">
      <style:page-layout-properties fo:page-width="29.7cm" fo:page-height="21.001cm" style:num-format="1" style:print-orientation="landscape" fo:margin-top="0.423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lassification cycle 2 – document élèv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0T11:20:41.48</meta:creation-date>
    <dc:date>2019-01-24T11:42:09.687000000</dc:date>
    <meta:editing-duration>PT43M32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1" meta:word-count="90" meta:character-count="532" meta:non-whitespace-character-count="461"/>
  </office:meta>
</office:document-meta>
</file>