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5619000055E44E8328FB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c7ab" officeooo:paragraph-rsid="0015c7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34cm" svg:y="3.016cm" svg:width="18.935cm" svg:height="21.865cm" draw:z-index="0"><draw:image xlink:href="Pictures/2000000700005619000055E44E8328FB.svm" xlink:type="simple" xlink:show="embed" xlink:actuate="onLoad"/></draw:frame>Classification cycle 2 – document enseigna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anie Thierrry</meta:initial-creator>
    <meta:creation-date>2018-12-28T14:42:07.64</meta:creation-date>
    <dc:date>2019-01-24T11:43:07.967000000</dc:date>
    <meta:editing-duration>PT2M42S</meta:editing-duration>
    <meta:editing-cycles>2</meta:editing-cycles>
    <meta:generator>LibreOffice/4.4.1.2$Windows_x86 LibreOffice_project/45e2de17089c24a1fa810c8f975a7171ba4cd432</meta:generator>
    <meta:document-statistic meta:table-count="0" meta:image-count="1" meta:object-count="0" meta:page-count="1" meta:paragraph-count="1" meta:word-count="5" meta:character-count="44" meta:non-whitespace-character-count="39"/>
  </office:meta>
</office:document-meta>
</file>