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12.751cm" style:rel-column-width="491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508cm" style:rel-column-width="5809*"/>
    </style:style>
    <style:style style:name="Tableau3.B" style:family="table-column">
      <style:table-column-properties style:column-width="5.777cm" style:rel-column-width="22252*"/>
    </style:style>
    <style:style style:name="Tableau3.C" style:family="table-column">
      <style:table-column-properties style:column-width="4.858cm" style:rel-column-width="18712*"/>
    </style:style>
    <style:style style:name="Tableau3.D" style:family="table-column">
      <style:table-column-properties style:column-width="2.429cm" style:rel-column-width="9356*"/>
    </style:style>
    <style:style style:name="Tableau3.E" style:family="table-column">
      <style:table-column-properties style:column-width="2.441cm" style:rel-column-width="9406*"/>
    </style:style>
    <style:style style:name="Tableau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weight-asian="bold" style:font-weight-complex="bold"/>
    </style:style>
    <style:style style:name="P4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3ec5c"/>
    </style:style>
    <style:style style:name="T5" style:family="text">
      <style:text-properties officeooo:rsid="0005d5e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BORDEREAU d'ENVOI</text:p>
      <text:p text:style-name="P3">CONCOURS ''Plaisir d'Ecrire'' <text:span text:style-name="T4">et ‘’Arts et Maths’’</text:span> 202<text:span text:style-name="T5">5/2026</text:span></text:p>
      <text:p text:style-name="P1">Cher(e) collègue,</text:p>
      <text:p text:style-name="P1"/>
      <text:p text:style-name="P1"><text:tab/>Afin d'éviter d'éventuelles erreurs rencontrées au cours des éditions précédentes de notre concours <text:span text:style-name="T1">''Plaisir d'écrire''</text:span> et dans le but de pouvoir vous contacter facilement, les membres de la Commission chargée des concours au sein de notre section vous seraient très reconnaissants de compléter le docu<text:span text:style-name="T4">m</text:span>ent ci-dessous.</text:p>
      <text:p text:style-name="P1"><text:tab/></text:p>
      <text:p text:style-name="P1"><text:tab/>Au niveau national, seul le sujet proposé peut être traité. </text:p>
      <text:p text:style-name="P1"><text:tab/>Au niveau départemental, les travaux réalisés à partir du sujet proposé par le professeur sont acceptés.</text:p>
      <text:p text:style-name="P1"/>
      <text:p text:style-name="P1"><text:tab/>Vous devez sélectionner 5 travaux d'élèves et les envoyer à l'adresse de la section Amopa <text:span text:style-name="T4">précisée en bas des affiches du concours</text:span> accompagnés du présent bordereau complété.</text:p>
      <text:p text:style-name="P1"><text:tab/>Par ailleurs, nous vous demandons de nous faire parvenir les travaux originaux. </text:p>
      <text:p text:style-name="P1"><text:span text:style-name="T2"><text:tab/></text:span><text:span text:style-name="T3">Pensez bien à en conserver une copie de préférence sur fichier informatique qui servira lors de l'édition du recueil des textes primés par le Conseil Départemental.</text:span></text:p>
      <text:p text:style-name="P2"/>
      <text:p text:style-name="P1">Nous vous remercions d'avance de votre compréhension.<text:tab/><text:tab/><text:tab/><text:tab/><text:tab/><text:tab/></text:p>
      <text:p text:style-name="P1"/>
      <text:p text:style-name="P4">ETABLISSEMENT</text:p>
      <text:p text:style-name="P1"><text:tab/><text:tab/><text:tab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postal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courriel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éléphone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/>
      <text:p text:style-name="P4">ENSEIGNANT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OM et Prénom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Adresse courriel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Téléphone (si possible)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1"/>
      <text:p text:style-name="P4">ELEVES de la classe de : …...............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>
            <text:p text:style-name="P6"/>
          </table:table-cell>
          <table:table-cell table:style-name="Tableau3.B1" office:value-type="string">
            <text:p text:style-name="P6">NOM en capitales</text:p>
          </table:table-cell>
          <table:table-cell table:style-name="Tableau3.C1" office:value-type="string">
            <text:p text:style-name="P6">Prénom</text:p>
          </table:table-cell>
          <table:table-cell table:style-name="Tableau3.D1" office:value-type="string">
            <text:p text:style-name="P6">Sujet libre</text:p>
          </table:table-cell>
          <table:table-cell table:style-name="Tableau3.E1" office:value-type="string">
            <text:p text:style-name="P6">Sujet Amopa</text:p>
          </table:table-cell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2:46:07.10</meta:creation-date>
    <dc:date>2025-09-22T08:46:23.848000000</dc:date>
    <meta:editing-duration>PT1H18M29S</meta:editing-duration>
    <meta:editing-cycles>12</meta:editing-cycles>
    <meta:generator>LibreOffice/6.0.7.3$Windows_X86_64 LibreOffice_project/dc89aa7a9eabfd848af146d5086077aeed2ae4a5</meta:generator>
    <meta:document-statistic meta:table-count="3" meta:image-count="0" meta:object-count="0" meta:page-count="1" meta:paragraph-count="31" meta:word-count="192" meta:character-count="1272" meta:non-whitespace-character-count="1090"/>
  </office:meta>
</office:document-meta>
</file>