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3.742cm" fo:margin-left="-0.199cm" table:align="left" style:writing-mode="lr-tb"/>
    </style:style>
    <style:style style:name="Tableau1.A" style:family="table-column">
      <style:table-column-properties style:column-width="4.757cm"/>
    </style:style>
    <style:style style:name="Tableau1.B" style:family="table-column">
      <style:table-column-properties style:column-width="4.734cm"/>
    </style:style>
    <style:style style:name="Tableau1.C" style:family="table-column">
      <style:table-column-properties style:column-width="4.738cm"/>
    </style:style>
    <style:style style:name="Tableau1.D" style:family="table-column">
      <style:table-column-properties style:column-width="4.736cm"/>
    </style:style>
    <style:style style:name="Tableau1.E" style:family="table-column">
      <style:table-column-properties style:column-width="4.7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8.501cm" fo:margin-left="-0.199cm" table:align="left" style:writing-mode="lr-tb"/>
    </style:style>
    <style:style style:name="Tableau2.A" style:family="table-column">
      <style:table-column-properties style:column-width="3.538cm"/>
    </style:style>
    <style:style style:name="Tableau2.B" style:family="table-column">
      <style:table-column-properties style:column-width="3.247cm"/>
    </style:style>
    <style:style style:name="Tableau2.C" style:family="table-column">
      <style:table-column-properties style:column-width="3.635cm"/>
    </style:style>
    <style:style style:name="Tableau2.D" style:family="table-column">
      <style:table-column-properties style:column-width="3.634cm"/>
    </style:style>
    <style:style style:name="Tableau2.H" style:family="table-column">
      <style:table-column-properties style:column-width="3.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8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-1.002cm" fo:text-align="center" style:justify-single-word="false" fo:text-indent="0cm" style:auto-text-indent="false" style:page-number="auto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font-name="Arial" fo:font-style="italic" style:font-style-asian="italic" style:font-name-complex="Arial"/>
    </style:style>
    <style:style style:name="T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Wingdings 2" fo:font-size="11pt" fo:font-weight="bold" style:font-size-asian="11pt" style:font-weight-asian="bold"/>
    </style:style>
    <style:style style:name="T9" style:family="text">
      <style:text-properties style:font-name="Wingdings 2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iche action APC </text:span><text:span text:style-name="T2">(à annexer au projet d’école)</text:span></text:p>
      <text:p text:style-name="P13"><text:span text:style-name="T4">Année scolaire 2018-2019</text:span></text:p>
      <text:p text:style-name="P13"><text:span text:style-name="T3">(à retourner pour le 17 septembre 2018)</text:span></text:p>
      <text:p text:style-name="P1"/>
      <text:p text:style-name="P11"><text:span text:style-name="T6">École :<text:tab/></text:span><text:span text:style-name="T8"></text:span><text:span text:style-name="T6"> Maternelle <text:s text:c="6"/></text:span><text:span text:style-name="T8"></text:span><text:span text:style-name="T6"> Elémentaire <text:s text:c="68"/>Commune : <text:s text:c="2"/></text:span></text:p>
      <text:p text:style-name="P2"/>
      <text:p text:style-name="P8">Emploi du temps des élèv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JOURS</text:p>
          </table:table-cell>
          <table:table-cell table:style-name="Tableau1.A1" office:value-type="string">
            <text:p text:style-name="P5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JEUDI</text:p>
          </table:table-cell>
          <table:table-cell table:style-name="Tableau1.E1" office:value-type="string">
            <text:p text:style-name="P5">VENDREDI</text:p>
          </table:table-cell>
        </table:table-row>
        <table:table-row table:style-name="Tableau1.1">
          <table:table-cell table:style-name="Tableau1.A1" office:value-type="string">
            <text:p text:style-name="P5">HORAIRES</text:p>
            <text:p text:style-name="P3">(début / fin)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</table:table>
      <text:p text:style-name="P2"/>
      <text:p text:style-name="Standard"><text:span text:style-name="T4">Date de la première séance pour les élèves </text:span><text:span text:style-name="T5">:</text:span><text:span text:style-name="T7"> --------------------------</text:span></text:p>
      <text:p text:style-name="P10"/>
      <text:p text:style-name="P9">Organisation du service des enseignan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3"/>
        <table:table-column table:style-name="Tableau2.H"/>
        <table:table-row table:style-name="Tableau2.1">
          <table:table-cell table:style-name="Tableau2.A1" office:value-type="string">
            <text:p text:style-name="P5">Nom- Prénom</text:p>
          </table:table-cell>
          <table:table-cell table:style-name="Tableau2.A1" office:value-type="string">
            <text:p text:style-name="P5">Volume horaire dû</text:p>
          </table:table-cell>
          <table:table-cell table:style-name="Tableau2.A1" office:value-type="string">
            <text:p text:style-name="P5">PERIODE 1</text:p>
          </table:table-cell>
          <table:table-cell table:style-name="Tableau2.A1" office:value-type="string">
            <text:p text:style-name="P5">PERIODE 2</text:p>
          </table:table-cell>
          <table:table-cell table:style-name="Tableau2.A1" office:value-type="string">
            <text:p text:style-name="P5">PERIODE 3 </text:p>
          </table:table-cell>
          <table:table-cell table:style-name="Tableau2.A1" office:value-type="string">
            <text:p text:style-name="P5">PERIODE 4 </text:p>
          </table:table-cell>
          <table:table-cell table:style-name="Tableau2.A1" office:value-type="string">
            <text:p text:style-name="P5">PERIODE 5 </text:p>
          </table:table-cell>
          <table:table-cell table:style-name="Tableau2.H1" office:value-type="string">
            <text:p text:style-name="P5">TOTAL </text:p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><text:s text:c="9"/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" office:value-type="string">
            <text:p text:style-name="P4"/>
          </table:table-cell>
        </table:table-row>
      </table:table>
      <text:p text:style-name="P2"/>
      <text:p text:style-name="Standard"><text:span text:style-name="T5">Pistes pédagogiques retenues et activités envisagées en fonction des priorités nationales.</text:span></text:p>
      <text:p text:style-name="P7"><draw:frame draw:style-name="fr1" draw:name="Cadre1" text:anchor-type="char" svg:x="-0.353cm" svg:y="0.252cm" svg:width="26.377cm" svg:height="4.787cm" draw:z-index="0"><draw:text-box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7">Le Directeur,<text:tab/>Date,<text:tab/>Signature<text:tab/><text:tab/><text:tab/><text:tab/><text:tab/>l’IEN, date et signature<text:tab/><text:tab/><text:tab/><text:tab/><text:tab/><text:tab/>Validation : <text:tab/></text:span><text:span text:style-name="T9"></text:span><text:span text:style-name="T7"> <text:s text:c="3"/>oui <text:s text:c="2"/></text:span></text:p>
      <text:list xml:id="list8210671315668371170" text:style-name="WW8Num1">
        <text:list-item>
          <text:p text:style-name="P12"><text:span text:style-name="T7"><text:s text:c="2"/>non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 style:font-name-complex="Arial Black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 2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text:list-tab-stop-position="25.718cm" fo:text-indent="-0.741cm" fo:margin-left="25.718cm"/>
        </style:list-level-properties>
        <style:text-properties style:font-name="Wingdings 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6.882cm" fo:text-indent="-0.635cm" fo:margin-left="26.88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8.152cm" fo:text-indent="-0.635cm" fo:margin-left="28.15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9.422cm" fo:text-indent="-0.635cm" fo:margin-left="29.42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0.692cm" fo:text-indent="-0.635cm" fo:margin-left="30.69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1.962cm" fo:text-indent="-0.635cm" fo:margin-left="31.9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3.232cm" fo:text-indent="-0.635cm" fo:margin-left="33.23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4.502cm" fo:text-indent="-0.635cm" fo:margin-left="34.50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35.772cm" fo:text-indent="-0.635cm" fo:margin-left="35.7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tyle="italic" style:font-style-asian="italic" style:font-name-complex="Arial"/>
    </style:style>
    <style:page-layout style:name="Mpm1">
      <style:page-layout-properties fo:page-width="29.7cm" fo:page-height="21.001cm" style:num-format="1" style:print-orientation="landscape" fo:margin-top="0.801cm" fo:margin-bottom="1.2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5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NSCRIPTION BELFORT III</dc:title>
    <meta:initial-creator>stage</meta:initial-creator>
    <meta:creation-date>2018-07-10T11:18:00</meta:creation-date>
    <dc:creator>Mickael PORTE</dc:creator>
    <dc:date>2018-08-23T22:47:05</dc:date>
    <meta:print-date>2018-08-23T11:24:00</meta:print-date>
    <meta:editing-cycles>7</meta:editing-cycles>
    <meta:editing-duration>PT5M</meta:editing-duration>
    <meta:document-statistic meta:table-count="2" meta:image-count="0" meta:object-count="0" meta:page-count="1" meta:paragraph-count="26" meta:word-count="96" meta:character-count="694"/>
    <meta:generator>OpenOffice/4.1.3$Unix OpenOffice.org_project/413m1$Build-9783</meta:generator>
  </office:meta>
</office:document-meta>
</file>