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,Bold" svg:font-family="'Calibri,Bold'"/>
    <style:font-face style:name="Garamond-Bold1" svg:font-family="Garamond-Bold"/>
    <style:font-face style:name="Mangal1" svg:font-family="Mangal"/>
    <style:font-face style:name="OpenSymbol" svg:font-family="OpenSymbol"/>
    <style:font-face style:name="Garamond1" svg:font-family="Garamond" style:font-family-generic="roman"/>
    <style:font-face style:name="Calibri" svg:font-family="Calibri" style:font-family-generic="swiss"/>
    <style:font-face style:name="Garamond" svg:font-family="Garamond" style:font-family-generic="swiss"/>
    <style:font-face style:name="Garamond-Bold" svg:font-family="Garamond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Bold" style:font-family-generic="swiss" style:font-pitch="variable"/>
    <style:font-face style:name="Cursif" svg:font-family="Cursif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break-before="page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style:text-autospace="none"/>
      <style:text-properties style:font-name="Garamond1" fo:font-size="10pt" style:font-name-asian="Garamond1" style:font-size-asian="10pt" style:font-name-complex="Garamond1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Garamond1" fo:font-size="10pt" style:font-name-asian="Garamond1" style:font-size-asian="10pt" style:font-name-complex="Garamond1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Garamond1" fo:font-size="10pt" style:text-underline-style="solid" style:text-underline-width="auto" style:text-underline-color="font-color" style:font-name-asian="Garamond1" style:font-size-asian="10pt" style:font-name-complex="Garamond1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Garamond1" fo:font-size="11pt" style:font-name-asian="Garamond1" style:font-size-asian="11pt" style:font-name-complex="Garamond1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Garamond1" fo:font-size="11pt" style:text-underline-style="solid" style:text-underline-width="auto" style:text-underline-color="font-color" style:font-name-asian="Garamond1" style:font-size-asian="11pt" style:font-name-complex="Garamond1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Garamond1" fo:font-size="11pt" style:text-underline-style="solid" style:text-underline-width="auto" style:text-underline-color="font-color" fo:font-weight="normal" style:font-name-asian="Garamond1" style:font-size-asian="11pt" style:font-weight-asian="normal" style:font-name-complex="Garamond1" style:font-size-complex="11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Garamond" fo:font-size="11pt" style:font-name-asian="Garamond" style:font-size-asian="11pt" style:font-name-complex="Garamond" style:font-size-complex="11pt"/>
    </style:style>
    <style:style style:name="P9" style:family="paragraph" style:parent-style-name="Standard">
      <style:paragraph-properties style:text-autospace="none"/>
      <style:text-properties style:font-name="Garamond" fo:font-size="11pt" style:font-name-asian="Garamond" style:font-size-asian="11pt" style:font-name-complex="Garamond" style:font-size-complex="11pt"/>
    </style:style>
    <style:style style:name="P10" style:family="paragraph" style:parent-style-name="Standard">
      <style:text-properties style:font-name="Garamond" fo:font-size="11pt" style:text-underline-style="solid" style:text-underline-width="auto" style:text-underline-color="font-color" style:font-name-asian="Garamond" style:font-size-asian="11pt" style:font-name-complex="Garamond" style:font-size-complex="11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Garamond" fo:font-size="11pt" style:text-underline-style="solid" style:text-underline-width="auto" style:text-underline-color="font-color" style:font-name-asian="Garamond" style:font-size-asian="11pt" style:font-name-complex="Garamond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Garamond" fo:font-size="11pt" style:text-underline-style="solid" style:text-underline-width="auto" style:text-underline-color="font-color" fo:font-weight="normal" style:font-name-asian="Garamond" style:font-size-asian="11pt" style:font-weight-asian="normal" style:font-name-complex="Garamond" style:font-size-complex="11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Garamond" fo:font-size="11pt" style:text-underline-style="none" style:font-name-asian="Garamond" style:font-size-asian="11pt" style:font-name-complex="Garamond" style:font-size-complex="11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Garamond" fo:font-size="10pt" style:font-name-asian="Garamond" style:font-size-asian="10pt" style:font-name-complex="Garamond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Garamond-Bold" fo:font-size="11pt" fo:font-weight="bold" style:font-name-asian="Garamond-Bold" style:font-size-asian="11pt" style:font-weight-asian="bold" style:font-name-complex="Garamond-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Garamond-Bold" fo:font-size="11pt" style:text-underline-style="none" fo:font-weight="bold" style:font-name-asian="Garamond-Bold" style:font-size-asian="11pt" style:font-weight-asian="bold" style:font-name-complex="Garamond-Bold" style:font-size-complex="11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10.929cm"/>
        </style:tab-stops>
      </style:paragraph-properties>
      <style:text-properties style:use-window-font-color="true" style:font-name="Times New Roman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2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Garamond-Bold1" fo:font-size="11pt" fo:font-weight="bold" style:font-name-asian="Garamond-Bold1" style:font-size-asian="11pt" style:font-weight-asian="bold" style:font-name-complex="Garamond-Bold1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Garamond-Bold" fo:font-size="11pt" fo:font-weight="bold" style:font-name-asian="Garamond-Bold" style:font-size-asian="11pt" style:font-weight-asian="bold" style:font-name-complex="Garamond-Bold" style:font-size-complex="11pt" style:font-weight-complex="bold"/>
    </style:style>
    <style:style style:name="P25" style:family="paragraph" style:parent-style-name="Text_20_body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27" style:family="paragraph" style:parent-style-name="Text_20_body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text-align="start" style:justify-single-word="false"/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text-properties style:font-name="Garamond1" fo:font-size="11pt" style:text-underline-style="solid" style:text-underline-width="auto" style:text-underline-color="font-color" style:font-name-asian="Garamond1" style:font-size-asian="11pt" style:font-name-complex="Garamond1" style:font-size-complex="11pt"/>
    </style:style>
    <style:style style:name="P30" style:family="paragraph" style:parent-style-name="Standard">
      <style:text-properties style:font-name="Garamond1" fo:font-size="11pt" style:font-name-asian="Garamond1" style:font-size-asian="11pt" style:font-name-complex="Garamond1" style:font-size-complex="11pt"/>
    </style:style>
    <style:style style:name="P31" style:family="paragraph" style:parent-style-name="Standard">
      <style:paragraph-properties style:text-autospace="none"/>
      <style:text-properties style:font-name="Garamond1" fo:font-size="11pt" style:font-name-asian="Garamond1" style:font-size-asian="11pt" style:font-name-complex="Garamond1" style:font-size-complex="11pt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Garamond1" fo:font-size="11pt" style:font-name-asian="Garamond1" style:font-size-asian="11pt" style:font-name-complex="Garamond1" style:font-size-complex="11pt"/>
    </style:style>
    <style:style style:name="P33" style:family="paragraph" style:parent-style-name="Standard">
      <style:text-properties style:font-name="Garamond" fo:font-size="11pt" style:font-name-asian="Garamond" style:font-size-asian="11pt" style:font-name-complex="Garamond" style:font-size-complex="11pt"/>
    </style:style>
    <style:style style:name="P34" style:family="paragraph" style:parent-style-name="Standard">
      <style:paragraph-properties style:text-autospace="none"/>
      <style:text-properties style:font-name="Garamond" fo:font-size="11pt" style:font-name-asian="Garamond" style:font-size-asian="11pt" style:font-name-complex="Garamond" style:font-size-complex="11pt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Garamond" fo:font-size="11pt" style:font-name-asian="Garamond" style:font-size-asian="11pt" style:font-name-complex="Garamond" style:font-size-complex="11pt"/>
    </style:style>
    <style:style style:name="P36" style:family="paragraph" style:parent-style-name="Standard">
      <style:text-properties style:font-name="Garamond" fo:font-size="11pt" style:text-underline-style="solid" style:text-underline-width="auto" style:text-underline-color="font-color" style:font-name-asian="Garamond" style:font-size-asian="11pt" style:font-name-complex="Garamond" style:font-size-complex="11pt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Garamond" fo:font-size="11pt" style:text-underline-style="solid" style:text-underline-width="auto" style:text-underline-color="font-color" style:font-name-asian="Garamond" style:font-size-asian="11pt" style:font-name-complex="Garamond" style:font-size-complex="11pt"/>
    </style:style>
    <style:style style:name="P38" style:family="paragraph" style:parent-style-name="Standard">
      <style:paragraph-properties fo:text-align="center" style:justify-single-word="false" style:text-autospace="none">
        <style:tab-stops>
          <style:tab-stop style:position="10.929cm"/>
        </style:tab-stops>
      </style:paragraph-properties>
      <style:text-properties style:use-window-font-color="true" style:font-name="Times New Roman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Calibri,Bold" fo:font-size="16pt" fo:font-weight="normal" style:font-name-asian="Calibri,Bold" style:font-size-asian="16pt" style:font-weight-asian="normal" style:font-name-complex="Calibri,Bold" style:font-size-complex="16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Calibri1" fo:font-size="11pt" fo:font-weight="bold" style:font-name-asian="Calibri,Bold" style:font-size-asian="11pt" style:font-weight-asian="bold" style:font-name-complex="Calibri,Bold" style:font-size-complex="11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Garamond1" fo:font-size="11pt" style:font-name-asian="Garamond1" style:font-size-asian="11pt" style:font-name-complex="Garamond1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Garamond" fo:font-size="11pt" style:font-name-asian="Garamond" style:font-size-asian="11pt" style:font-name-complex="Garamond" style:font-size-complex="11pt"/>
    </style:style>
    <style:style style:name="T4" style:family="text">
      <style:text-properties style:font-name="Garamond-Bold1" style:font-name-asian="Garamond-Bold1" style:font-name-complex="Garamond-Bold1"/>
    </style:style>
    <style:style style:name="T5" style:family="text">
      <style:text-properties style:font-name="Garamond-Bold1" fo:font-size="11pt" fo:font-weight="bold" style:font-name-asian="Garamond-Bold1" style:font-size-asian="11pt" style:font-weight-asian="bold" style:font-name-complex="Garamond-Bold1" style:font-size-complex="11pt" style:font-weight-complex="bold"/>
    </style:style>
    <style:style style:name="T6" style:family="text">
      <style:text-properties style:font-name="Garamond-Bold" fo:font-size="11pt" fo:font-weight="bold" style:font-name-asian="Garamond-Bold" style:font-size-asian="11pt" style:font-weight-asian="bold" style:font-name-complex="Garamond-Bold" style:font-size-complex="11pt" style:font-weight-complex="bold"/>
    </style:style>
    <style:style style:name="T7" style:family="text">
      <style:text-properties style:font-name="Garamond-Bold" style:font-name-asian="Garamond-Bold" style:font-name-complex="Garamond-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non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0">Programmation de sciences et technologie cycle 3</text:p>
            <text:p text:style-name="P20">V. Roueche / L. Dysli / N. Repiquet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22">Matière, mouvement, énergie, information</text:p>
          </table:table-cell>
          <table:covered-table-cell/>
        </table:table-row>
        <table:table-row>
          <table:table-cell table:style-name="Tableau1.A3" office:value-type="string">
            <text:p text:style-name="P21">CM1-CM2</text:p>
          </table:table-cell>
          <table:table-cell table:style-name="Tableau1.A2" office:value-type="string">
            <text:p text:style-name="P21">Sixième</text:p>
          </table:table-cell>
        </table:table-row>
        <table:table-row>
          <table:table-cell table:style-name="Tableau1.A2" table:number-columns-spanned="2" office:value-type="string">
            <text:p text:style-name="P23">Décrire les états et la constitution de la matière à l’échelle macroscopique</text:p>
          </table:table-cell>
          <table:covered-table-cell/>
        </table:table-row>
        <table:table-row>
          <table:table-cell table:style-name="Tableau1.A3" office:value-type="string">
            <text:p text:style-name="P29">Mettre en oeuvre des observations et des</text:p>
            <text:p text:style-name="P11">expériences pour caractériser un échantillon de</text:p>
            <text:p text:style-name="P11">matière.</text:p>
            <text:p text:style-name="P11"/>
            <text:p text:style-name="P8">» Diversité de la matière : métaux, minéraux,</text:p>
            <text:p text:style-name="P8">verres, plastiques, matière organique sous</text:p>
            <text:p text:style-name="P5">différentes formes…</text:p>
            <text:p text:style-name="P5">» L’état physique d’un échantillon de matière</text:p>
            <text:p text:style-name="P8">dépend de conditions externes, notamment</text:p>
            <text:p text:style-name="P8">de sa température.</text:p>
            <text:p text:style-name="P8">» Quelques propriétés de la matière solide ou</text:p>
            <text:p text:style-name="P8">liquide (par exemple : densité, solubilité,</text:p>
            <text:p text:style-name="P31">élasticité…).</text:p>
            <text:p text:style-name="P30">» La matière à grande échelle : Terre, planètes</text:p>
          </table:table-cell>
          <table:table-cell table:style-name="Tableau1.A2" office:value-type="string">
            <text:p text:style-name="P29">Mettre en oeuvre des observations et des</text:p>
            <text:p text:style-name="P11">expériences pour caractériser un échantillon de</text:p>
            <text:p text:style-name="P11">matière.</text:p>
            <text:p text:style-name="P11"/>
            <text:p text:style-name="P33">» La matière à grande échelle : Terre, planètes,</text:p>
            <text:p text:style-name="P8">Univers.</text:p>
            <text:p text:style-name="P8">» La masse est une grandeur physique qui</text:p>
            <text:p text:style-name="P8">caractérise un échantillon de matière.</text:p>
            <text:p text:style-name="P8"/>
            <text:p text:style-name="P11">Identifier à partir de ressources documentaires</text:p>
            <text:p text:style-name="P6">les différents constituants d’un mélange.</text:p>
            <text:p text:style-name="P5"/>
            <text:p text:style-name="P14"><text:span text:style-name="T1">Mettre en oeuvre un protocole de sé</text:span><text:span text:style-name="T2">paration de</text:span></text:p>
            <text:p text:style-name="P5">constituants d’un mélange.</text:p>
            <text:p text:style-name="P8">» Réaliser des mélanges peut provoquer des</text:p>
            <text:p text:style-name="P8">transformations de la matière (dissolution,</text:p>
            <text:p text:style-name="P8">réaction).</text:p>
            <text:p text:style-name="P5">» La matière qui nous entoure (à l’état solide,</text:p>
            <text:p text:style-name="P5">liquide ou gazeux), résultat d’un mélange de</text:p>
            <text:p text:style-name="P8">différents constituants.</text:p>
            <text:p text:style-name="P9">Observer</text:p>
          </table:table-cell>
        </table:table-row>
        <table:table-row>
          <table:table-cell table:style-name="Tableau1.A2" table:number-columns-spanned="2" office:value-type="string">
            <text:p text:style-name="P24">Observer et décrire différents types de mouvements</text:p>
          </table:table-cell>
          <table:covered-table-cell/>
        </table:table-row>
        <table:table-row>
          <table:table-cell table:style-name="Tableau1.A3" office:value-type="string">
            <text:p text:style-name="P21"/>
          </table:table-cell>
          <table:table-cell table:style-name="Tableau1.A2" office:value-type="string">
            <text:p text:style-name="P10">Décrire un mouvement et identifier les</text:p>
            <text:p text:style-name="P11">différences entre mouvements circulaire ou</text:p>
            <text:p text:style-name="P11">rectiligne.</text:p>
            <text:p text:style-name="P11"/>
            <text:p text:style-name="P5">» Mouvement d’un objet (trajectoire et vitesse :</text:p>
            <text:p text:style-name="P8">unités et ordres de grandeur).</text:p>
            <text:p text:style-name="P8">» Exemples de mouvements simples :</text:p>
            <text:p text:style-name="P8">rectiligne, circulaire.</text:p>
            <text:p text:style-name="P5">Élaborer et mettre en oeuvre un protocole</text:p>
            <text:p text:style-name="P8">pour appréhender la notion de mouvement et</text:p>
            <text:p text:style-name="P5">de mesure de la valeur de la vitesse d’un objet.</text:p>
            <text:p text:style-name="P8">» Mouvements dont la valeur de la vitesse</text:p>
            <text:p text:style-name="P8">(module) est constante ou variable</text:p>
            <text:p text:style-name="P8">(accélération, décélération) dans un</text:p>
            <text:p text:style-name="P9">mouvement rectiligne.</text:p>
          </table:table-cell>
        </table:table-row>
        <table:table-row>
          <table:table-cell table:style-name="Tableau1.A2" table:number-columns-spanned="2" office:value-type="string">
            <text:p text:style-name="P24">Identifier différentes sources et connaitre q<text:span text:style-name="T4">uelques conversions d’énergie</text:span></text:p>
          </table:table-cell>
          <table:covered-table-cell/>
        </table:table-row>
        <table:table-row>
          <table:table-cell table:style-name="Tableau1.A3" office:value-type="string">
            <text:p text:style-name="P29">Identifier des sources d’énergie et des formes.</text:p>
            <text:p text:style-name="P29"/>
            <text:p text:style-name="P5">» L’énergie existe sous différentes formes</text:p>
            <text:p text:style-name="P8">(énergie associée à un objet en mouvement,</text:p>
            <text:p text:style-name="P5">énergie thermique, électrique…).</text:p>
            <text:p text:style-name="P5">Prendre conscience que l’être humain a besoin</text:p>
            <text:p text:style-name="P3"><text:span text:style-name="T2">d’énergie po</text:span><text:span text:style-name="T3">ur vivre, se chauffer, se déplacer,</text:span></text:p>
            <text:p text:style-name="P5">s’éclairer…</text:p>
            <text:p text:style-name="P5"><text:soft-page-break/></text:p>
            <text:p text:style-name="P6">Reconnaitre les situations où l’énergie est</text:p>
            <text:p text:style-name="P11">stockée, transformée, utilisée. La fabrication et</text:p>
            <text:p text:style-name="P6">le fonctionnement d’un objet technique</text:p>
            <text:p text:style-name="P6">nécessitent de l’énergie.</text:p>
            <text:p text:style-name="P6"/>
            <text:p text:style-name="P5">» Exemples de sources d’énergie utilisées par</text:p>
            <text:p text:style-name="P8">les êtres humains : charbon, pétrole, bois,</text:p>
            <text:p text:style-name="P8">uranium, aliments, vent, Soleil, eau et</text:p>
            <text:p text:style-name="P31">barrage, pile…</text:p>
          </table:table-cell>
          <table:table-cell table:style-name="Tableau1.A2" office:value-type="string">
            <text:p text:style-name="P6">Reconnaitre les situations où l’énergie est</text:p>
            <text:p text:style-name="P11">stockée, transformée, utilisée. La fabrication et</text:p>
            <text:p text:style-name="P6">le fonctionnement d’un objet technique</text:p>
            <text:p text:style-name="P6">nécessitent de l’énergie.</text:p>
            <text:p text:style-name="P6"/>
            <text:p text:style-name="P6">» Notion d’énergie renouvelable.</text:p>
            <text:p text:style-name="P5">» Identifier quelques éléments d’une chaine</text:p>
            <text:p text:style-name="P5">d’énergie domestique simple.</text:p>
            <text:p text:style-name="P8"><text:soft-page-break/>» Quelques dispositifs visant à économiser la</text:p>
            <text:p text:style-name="P2"><text:span text:style-name="T3">consomm</text:span><text:span text:style-name="T2">ation d’énergie.</text:span></text:p>
          </table:table-cell>
        </table:table-row>
        <table:table-row>
          <table:table-cell table:style-name="Tableau1.A2" table:number-columns-spanned="2" office:value-type="string">
            <text:p text:style-name="P24">Identifier un signal et une information</text:p>
          </table:table-cell>
          <table:covered-table-cell/>
        </table:table-row>
        <table:table-row>
          <table:table-cell table:style-name="Tableau1.A3" office:value-type="string">
            <text:p text:style-name="P21"/>
          </table:table-cell>
          <table:table-cell table:style-name="Tableau1.A2" office:value-type="string">
            <text:p text:style-name="P10">Identifier différentes formes de signaux</text:p>
            <text:p text:style-name="P6">(sonores, lumineux, radio…).</text:p>
            <text:p text:style-name="P6"/>
            <text:p text:style-name="P5">» Nature d’un signal, nature d’une information,</text:p>
            <text:p text:style-name="P8">dans une application simple de la vie</text:p>
            <text:p text:style-name="P9">courante.</text:p>
          </table:table-cell>
        </table:table-row>
        <table:table-row>
          <table:table-cell table:style-name="Tableau1.A2" table:number-columns-spanned="2" office:value-type="string">
            <text:p text:style-name="P17">Le vivant, sa diversité et les fonctions qui le</text:p>
            <text:p text:style-name="P38">caractérisent</text:p>
          </table:table-cell>
          <table:covered-table-cell/>
        </table:table-row>
        <table:table-row>
          <table:table-cell table:style-name="Tableau1.A3" office:value-type="string">
            <text:p text:style-name="P21">CM1-CM2</text:p>
          </table:table-cell>
          <table:table-cell table:style-name="Tableau1.A2" office:value-type="string">
            <text:p text:style-name="P21">Sixième</text:p>
          </table:table-cell>
        </table:table-row>
        <table:table-row>
          <table:table-cell table:style-name="Tableau1.A2" table:number-columns-spanned="2" office:value-type="string">
            <text:p text:style-name="P18">Classer les organismes, exploiter les liens de parenté pour comprendre et expliquer l’évolution des organismes</text:p>
          </table:table-cell>
          <table:covered-table-cell/>
        </table:table-row>
        <table:table-row>
          <table:table-cell table:style-name="Tableau1.A3" office:value-type="string">
            <text:p text:style-name="P15">Unité, diversité des organismes vivants</text:p>
            <text:p text:style-name="P8"/>
            <text:p text:style-name="P11">Identifier les changements des peuplements de</text:p>
            <text:p text:style-name="P11">la Terre au cours du temps.</text:p>
            <text:p text:style-name="P11"/>
            <text:p text:style-name="P8">» Diversités actuelle et passée des espèces.</text:p>
            <text:p text:style-name="P9">» Évolution des espèces vivantes.</text:p>
          </table:table-cell>
          <table:table-cell table:style-name="Tableau1.A2" office:value-type="string">
            <text:p text:style-name="P15">Unité, diversité des organismes vivants</text:p>
            <text:p text:style-name="P11">Reconnaitre une cellule</text:p>
            <text:p text:style-name="P11"/>
            <text:p text:style-name="P8">» La cellule, unité structurelle du vivant</text:p>
            <text:p text:style-name="P8">Utiliser différents critères pour classer les êtres</text:p>
            <text:p text:style-name="P8">vivants ; identifier des liens de parenté entre</text:p>
            <text:p text:style-name="P13">des organismes.</text:p>
            <text:p text:style-name="P13"/>
            <text:p text:style-name="P11">Identifier les changements des peuplements de</text:p>
            <text:p text:style-name="P11">la Terre au cours du temps.</text:p>
            <text:p text:style-name="P11"/>
            <text:p text:style-name="P8">» Diversités actuelle et passée des espèces.</text:p>
            <text:p text:style-name="P13">» Évolution des espèces vivantes.</text:p>
          </table:table-cell>
        </table:table-row>
        <table:table-row>
          <table:table-cell table:style-name="Tableau1.A2" table:number-columns-spanned="2" office:value-type="string">
            <text:p text:style-name="P19"><text:span text:style-name="T6">Expliquer les besoins variables </text:span><text:span text:style-name="T5">en aliments de l’être humain; l’origine et les techniques mises en œuvre pour transformer et </text:span><text:span text:style-name="T6">conserver les aliments</text:span></text:p>
          </table:table-cell>
          <table:covered-table-cell/>
        </table:table-row>
        <table:table-row>
          <table:table-cell table:style-name="Tableau1.A3" office:value-type="string">
            <text:p text:style-name="P24">Les fonctions de nutrition</text:p>
            <text:p text:style-name="P7">Établir une relation entre l’activité, l’âge, les</text:p>
            <text:p text:style-name="P6">conditions de l’environnement et les besoins</text:p>
            <text:p text:style-name="P4"><text:span text:style-name="T2">de l’organisme</text:span><text:span text:style-name="T3">.</text:span></text:p>
            <text:p text:style-name="P11"/>
            <text:p text:style-name="P8">» Apports alimentaires : qualité et quantité.</text:p>
            <text:p text:style-name="P8">» Origine des aliments consommés : un</text:p>
            <text:p text:style-name="P5">exemple d’élevage, un exemple de culture</text:p>
            <text:p text:style-name="P5">Relier l’approvisionnement des organes</text:p>
            <text:p text:style-name="P8">aux fonctions de nutrition.</text:p>
            <text:p text:style-name="P8">» Apports discontinus (repas) et besoins</text:p>
            <text:p text:style-name="P9">continus</text:p>
            <text:p text:style-name="P9">» Hygiène alimentaire.</text:p>
          </table:table-cell>
          <table:table-cell table:style-name="Tableau1.A2" office:value-type="string">
            <text:p text:style-name="P16">Les fonctions de nutrition</text:p>
            <text:p text:style-name="P12">Mettre en évidence la place des</text:p>
            <text:p text:style-name="P11">microorganismes dans la production et la</text:p>
            <text:p text:style-name="P11">conservation des aliments.</text:p>
            <text:p text:style-name="P11">Mettre en relation les paramètres</text:p>
            <text:p text:style-name="P11">physicochimiques lors de la conservation</text:p>
            <text:p text:style-name="P11">des aliments et la limitation de la</text:p>
            <text:p text:style-name="P11">prolifération de microorganismes</text:p>
            <text:p text:style-name="P11">pathogènes.</text:p>
            <text:p text:style-name="P11"/>
            <text:p text:style-name="P14"><text:span text:style-name="T2">» Quelques </text:span><text:span text:style-name="T1">techniques permettant d’éviter la</text:span></text:p>
            <text:p text:style-name="P8">prolifération des microorganismes.</text:p>
            <text:p text:style-name="P9">» Hygiène alimentaire.</text:p>
          </table:table-cell>
        </table:table-row>
        <table:table-row>
          <table:table-cell table:style-name="Tableau1.A2" table:number-columns-spanned="2" office:value-type="string">
            <text:p text:style-name="P24">Décrire comment les êtres vivants se développent et deviennent aptes à se reproduire</text:p>
          </table:table-cell>
          <table:covered-table-cell/>
        </table:table-row>
        <text:soft-page-break/>
        <table:table-row>
          <table:table-cell table:style-name="Tableau1.A3" office:value-type="string">
            <text:p text:style-name="P10">Identifier et caractériser les modifications</text:p>
            <text:p text:style-name="P11">subies par un organisme vivant (naissance,</text:p>
            <text:p text:style-name="P11">croissance, capacité à se reproduire,</text:p>
            <text:p text:style-name="P11">vieillissement, mort) au cours de sa vie.</text:p>
            <text:p text:style-name="P8"/>
            <text:p text:style-name="P14"><text:span text:style-name="T2">» Mo</text:span><text:span text:style-name="T1">difications de l’organisation et du</text:span></text:p>
            <text:p text:style-name="P5">fonctionnement d’une plante ou d’un animal</text:p>
            <text:p text:style-name="P8">au cours du temps, en lien avec sa nutrition</text:p>
            <text:p text:style-name="P8">et sa reproduction.</text:p>
            <text:p text:style-name="P8">» Différences morphologiques homme,</text:p>
            <text:p text:style-name="P8">femme, garçon, fille.</text:p>
            <text:p text:style-name="P8">» Stades de développement</text:p>
            <text:p text:style-name="P14"><text:span text:style-name="T2">(grainesgermination-fleur-po</text:span><text:span text:style-name="T1">llinisation, oeuflarveadulte,</text:span></text:p>
            <text:p text:style-name="P14"><text:span text:style-name="T1">oeuf </text:span><text:span text:style-name="T2">-</text:span><text:span text:style-name="T1">foetus</text:span><text:span text:style-name="T2">-bébé-jeune-adulte).</text:span></text:p>
            <text:p text:style-name="P8"/>
            <text:p text:style-name="P11">Décrire et identifier les changements du corps</text:p>
            <text:p text:style-name="P11">au moment de la puberté.</text:p>
            <text:p text:style-name="P11"/>
            <text:p text:style-name="P8">» Modifications morphologiques,</text:p>
            <text:p text:style-name="P8">comportementales et physiologiques lors</text:p>
            <text:p text:style-name="P8">de la puberté.</text:p>
            <text:p text:style-name="P8">» Rôle respectif des deux sexes dans la</text:p>
            <text:p text:style-name="P9">reproduction.</text:p>
          </table:table-cell>
          <table:table-cell table:style-name="Tableau1.A2" office:value-type="string">
            <text:p text:style-name="P10">Identifier et caractériser les modifications</text:p>
            <text:p text:style-name="P11">subies par un organisme vivant (naissance,</text:p>
            <text:p text:style-name="P11">croissance, capacité à se reproduire,</text:p>
            <text:p text:style-name="P11">vieillissement, mort) au cours de sa vie.</text:p>
            <text:p text:style-name="P8"/>
            <text:p text:style-name="P14"><text:span text:style-name="T2">» Mo</text:span><text:span text:style-name="T1">difications de l’organisation et du</text:span></text:p>
            <text:p text:style-name="P5">fonctionnement d’une plante ou d’un animal</text:p>
            <text:p text:style-name="P8">au cours du temps, en lien avec sa nutrition</text:p>
            <text:p text:style-name="P8">et sa reproduction.</text:p>
            <text:p text:style-name="P8">» Différences morphologiques homme,</text:p>
            <text:p text:style-name="P8">femme, garçon, fille.</text:p>
            <text:p text:style-name="P8">» Stades de développement</text:p>
            <text:p text:style-name="P14"><text:span text:style-name="T2">(grainesgermination-fleur-po</text:span><text:span text:style-name="T1">llinisation, oeuflarveadulte,</text:span></text:p>
            <text:p text:style-name="P14"><text:span text:style-name="T1">oeuf </text:span><text:span text:style-name="T2">-</text:span><text:span text:style-name="T1">foetus</text:span><text:span text:style-name="T2">-bébé-jeune-adulte).</text:span></text:p>
            <text:p text:style-name="P8"/>
            <text:p text:style-name="P11">Décrire et identifier les changements du corps</text:p>
            <text:p text:style-name="P11">au moment de la puberté.</text:p>
            <text:p text:style-name="P11"/>
            <text:p text:style-name="P8">» Modifications morphologiques,</text:p>
            <text:p text:style-name="P8">comportementales et physiologiques lors</text:p>
            <text:p text:style-name="P8">de la puberté.</text:p>
            <text:p text:style-name="P8">» Rôle respectif des deux sexes dans la</text:p>
            <text:p text:style-name="P9">reproduction.</text:p>
          </table:table-cell>
        </table:table-row>
        <table:table-row>
          <table:table-cell table:style-name="Tableau1.A2" table:number-columns-spanned="2" office:value-type="string">
            <text:p text:style-name="P23">Expliquer l’origine de la matière organique des êtres vivants <text:span text:style-name="T7">et son devenir</text:span></text:p>
          </table:table-cell>
          <table:covered-table-cell/>
        </table:table-row>
        <table:table-row>
          <table:table-cell table:style-name="Tableau1.A3" office:value-type="string">
            <text:p text:style-name="P10">Relier les besoins des plantes vertes et leur</text:p>
            <text:p text:style-name="P11">place particulière dans les réseaux trophiques.</text:p>
            <text:p text:style-name="P11"/>
            <text:p text:style-name="P8">» Besoins des plantes vertes.</text:p>
            <text:p text:style-name="P8">Identifier les matières échangées entre un être</text:p>
            <text:p text:style-name="P8">vivant et son milieu de vie.</text:p>
            <text:p text:style-name="P8">» Besoins alimentaires des animaux.</text:p>
            <text:p text:style-name="P8"/>
          </table:table-cell>
          <table:table-cell table:style-name="Tableau1.A2" office:value-type="string">
            <text:p text:style-name="P10">Relier les besoins des plantes vertes et leur</text:p>
            <text:p text:style-name="P11">place particulière dans les réseaux trophiques.</text:p>
            <text:p text:style-name="P11"/>
            <text:p text:style-name="P8">» Devenir de la matière organique</text:p>
            <text:p text:style-name="P5">n’appartenant plus à un organisme vivant.</text:p>
            <text:p text:style-name="P13">» Décomposeurs.</text:p>
          </table:table-cell>
        </table:table-row>
        <table:table-row>
          <table:table-cell table:style-name="Tableau1.A2" table:number-columns-spanned="2" office:value-type="string">
            <text:p text:style-name="P22">Matériaux et objets techniques</text:p>
          </table:table-cell>
          <table:covered-table-cell/>
        </table:table-row>
        <table:table-row>
          <table:table-cell table:style-name="Tableau1.A3" office:value-type="string">
            <text:p text:style-name="P41">CM1-CM2</text:p>
          </table:table-cell>
          <table:table-cell table:style-name="Tableau1.A2" office:value-type="string">
            <text:p text:style-name="P41">Sixième</text:p>
          </table:table-cell>
        </table:table-row>
        <table:table-row>
          <table:table-cell table:style-name="Tableau1.A2" table:number-columns-spanned="2" office:value-type="string">
            <text:p text:style-name="P42">Identifier les principales évolutions du besoin et des objets</text:p>
          </table:table-cell>
          <table:covered-table-cell/>
        </table:table-row>
        <table:table-row>
          <table:table-cell table:style-name="Tableau1.A3" office:value-type="string">
            <text:p text:style-name="P25"><text:span text:style-name="T8">Repérer les évolutions d'un objet dans différents contextes (historique, économique, culturel)</text:span></text:p>
            <text:p text:style-name="P25"><text:span text:style-name="T8">-</text:span>L'évolution technologique (innovation, invention, principe technique). </text:p>
            <text:p text:style-name="P25">-L'évolution des besoins. </text:p>
          </table:table-cell>
          <table:table-cell table:style-name="Tableau1.A2" office:value-type="string">
            <text:p text:style-name="P45"/>
          </table:table-cell>
        </table:table-row>
        <table:table-row>
          <table:table-cell table:style-name="Tableau1.A2" table:number-columns-spanned="2" office:value-type="string">
            <text:p text:style-name="P43">Décrire le fonctionnement d'objets techniques, leurs fonctions et leurs constitutions </text:p>
          </table:table-cell>
          <table:covered-table-cell/>
        </table:table-row>
        <table:table-row>
          <table:table-cell table:style-name="Tableau1.A3" office:value-type="string">
            <text:p text:style-name="P45"/>
          </table:table-cell>
          <table:table-cell table:style-name="Tableau1.A2" office:value-type="string">
            <text:p text:style-name="P26"><text:span text:style-name="T9">-Besoin, fonction d'usage et d'estime. </text:span></text:p>
            <text:p text:style-name="P26">-Fonction technique, solutions techniques. </text:p>
            <text:p text:style-name="P26">-Représentation du fonctionnement d'un objet technique.</text:p>
            <text:p text:style-name="P26">-Comparaison de solutions techniques : constitutions, fonctions, organes. </text:p>
          </table:table-cell>
        </table:table-row>
        <text:soft-page-break/>
        <table:table-row>
          <table:table-cell table:style-name="Tableau1.A2" table:number-columns-spanned="2" office:value-type="string">
            <text:p text:style-name="P45">Identifier les principales familles de matériaux </text:p>
          </table:table-cell>
          <table:covered-table-cell/>
        </table:table-row>
        <table:table-row>
          <table:table-cell table:style-name="Tableau1.A3" office:value-type="string">
            <text:p text:style-name="P45"/>
          </table:table-cell>
          <table:table-cell table:style-name="Tableau1.A2" office:value-type="string">
            <text:p text:style-name="P25">- Familles de matériaux (distinction des matériaux selon les relations entre formes, fonctions et procédés). </text:p>
            <text:p text:style-name="P25">- Caractéristiques et propriétés (aptitude au façonnage, valorisation). </text:p>
            <text:p text:style-name="P25">- Impact environnemental. </text:p>
            <text:p text:style-name="P46"/>
          </table:table-cell>
        </table:table-row>
        <table:table-row>
          <table:table-cell table:style-name="Tableau1.A2" table:number-columns-spanned="2" office:value-type="string">
            <text:p text:style-name="P45">Concevoir et produire tout ou partie d'un objet technique en équipe pour traduire une solution technologique répondant à un besoin. </text:p>
          </table:table-cell>
          <table:covered-table-cell/>
        </table:table-row>
        <table:table-row>
          <table:table-cell table:style-name="Tableau1.A3" office:value-type="string">
            <text:p text:style-name="P45"/>
          </table:table-cell>
          <table:table-cell table:style-name="Tableau1.A2" office:value-type="string">
            <text:p text:style-name="P25">-Notion de contrainte. </text:p>
            <text:p text:style-name="P25">-Recherche d'idées (schémas, croquis ...). </text:p>
            <text:p text:style-name="P25">-Modélisation du réel (maquette, modèles géométrique et numérique), représentation en conception assistée par ordinateur. </text:p>
            <text:p text:style-name="P26"><text:span text:style-name="T9">-Processus, planning, protocoles, procédés de réalisation (outils, machines). </text:span></text:p>
            <text:p text:style-name="P26">-Choix de matériaux. </text:p>
            <text:p text:style-name="P26">-Maquette, prototype. </text:p>
            <text:p text:style-name="P26">-Vérification et contrôles (dimensions, fonctionnement). </text:p>
            <text:p text:style-name="P46"/>
          </table:table-cell>
        </table:table-row>
        <table:table-row>
          <table:table-cell table:style-name="Tableau1.A2" table:number-columns-spanned="2" office:value-type="string">
            <text:p text:style-name="P45">Repérer et comprendre la communication et la gestion de l'information </text:p>
          </table:table-cell>
          <table:covered-table-cell/>
        </table:table-row>
        <table:table-row>
          <table:table-cell table:style-name="Tableau1.A3" office:value-type="string">
            <text:p text:style-name="P45"/>
          </table:table-cell>
          <table:table-cell table:style-name="Tableau1.A2" office:value-type="string">
            <text:p text:style-name="P25">-Environnement numérique de travail. </text:p>
            <text:p text:style-name="P25">-Le stockage des données, notions d'algorithmes, les objets programmables. </text:p>
            <text:p text:style-name="P25">-Usage des moyens numériques dans un réseau. </text:p>
            <text:p text:style-name="P25">-Usage de logiciels usuels. </text:p>
          </table:table-cell>
        </table:table-row>
        <table:table-row>
          <table:table-cell table:style-name="Tableau1.A2" table:number-columns-spanned="2" office:value-type="string">
            <text:p text:style-name="P22">La planète Terre. Les êtres vivants dans leur environnement </text:p>
          </table:table-cell>
          <table:covered-table-cell/>
        </table:table-row>
        <table:table-row>
          <table:table-cell table:style-name="Tableau1.A3" office:value-type="string">
            <text:p text:style-name="P40">CM1-CM2</text:p>
          </table:table-cell>
          <table:table-cell table:style-name="Tableau1.A2" office:value-type="string">
            <text:p text:style-name="P40">Sixième</text:p>
          </table:table-cell>
        </table:table-row>
        <table:table-row>
          <table:table-cell table:style-name="Tableau1.A2" table:number-columns-spanned="2" office:value-type="string">
            <text:p text:style-name="P45">Situer la Terre dans le système solaire et caractériser les conditions de la vie terrestre </text:p>
          </table:table-cell>
          <table:covered-table-cell/>
        </table:table-row>
        <table:table-row>
          <table:table-cell table:style-name="Tableau1.A3" office:value-type="string">
            <text:p text:style-name="P28">Situer la Terre dans le système solaire.</text:p>
            <text:p text:style-name="P28">Caractériser les conditions de vie sur Terre (température, présence d'eau liquide).</text:p>
            <text:p text:style-name="P25">-Le Soleil, les planètes. </text:p>
            <text:p text:style-name="P25">-Position de la Terre dans le système solaire. </text:p>
            <text:p text:style-name="P28">Décrire les mouvements de la Terre (rotation sur elle-même et alternance jour-nuit, autour du Soleil et cycle des saisons).</text:p>
            <text:p text:style-name="P25">-Les mouvements de la Terre sur elle-même et autour du Soleil. </text:p>
            <text:p text:style-name="P25">-Représentations géométriques de l'espace et des <text:soft-page-break/>astres (cercle, sphère).  </text:p>
            <text:p text:style-name="P25"/>
            <text:p text:style-name="P25"/>
            <text:p text:style-name="P25"/>
            <text:p text:style-name="P25"/>
            <text:p text:style-name="P28">Identifier les composantes biologiques et géologiques d'un paysage.</text:p>
            <text:p text:style-name="P25">-Paysages, géologie locale, interactions avec l'environnement et le peuplement. </text:p>
            <text:p text:style-name="P25"><text:span text:style-name="T8">Relier certains phénomènes naturels (tempêtes, inondations, tremblements de terre) à des risques pour les populations.</text:span></text:p>
            <text:p text:style-name="P25"><text:span text:style-name="T8">-</text:span>Phénomènes géologiques traduisant activité interne de la Terre (volcanisme, tremblements de terre, ...). </text:p>
            <text:p text:style-name="P25">-Phénomènes traduisant l'activité externe de la Terre: phénomènes météorologiques et climatiques; évènements extrêmes (tempêtes, cyclones, inondations et sècheresses...). </text:p>
            <text:p text:style-name="P46"/>
          </table:table-cell>
          <table:table-cell table:style-name="Tableau1.A2" office:value-type="string">
            <text:p text:style-name="P28">Caractériser les conditions de vie sur Terre (température, présence d'eau liquide).</text:p>
            <text:p text:style-name="P25">-Le Soleil, les planètes. </text:p>
            <text:p text:style-name="P25">-Position de la Terre dans le système solaire. </text:p>
            <text:p text:style-name="P28">Décrire les mouvements de la Terre (rotation sur</text:p>
            <text:p text:style-name="P28">elle-même et alternance jour-nuit, autour du Soleil et cycle des saisons).</text:p>
            <text:p text:style-name="P28">Histoire de la Terre et développement de la vie. </text:p>
            <text:p text:style-name="P28"/>
            <text:p text:style-name="P28">Décrire les mouvements de la Terre (rotation sur elle-même et alternance jour-nuit, autour du Soleil et <text:soft-page-break/>cycle des saisons).</text:p>
            <text:p text:style-name="P25">-Les mouvements de la Terre sur elle-même et autour du Soleil. </text:p>
            <text:p text:style-name="P25">-Représentations géométriques de l'espace et des astres (cercle, sphère).  </text:p>
          </table:table-cell>
        </table:table-row>
        <table:table-row>
          <table:table-cell table:style-name="Tableau1.A2" table:number-columns-spanned="2" office:value-type="string">
            <text:p text:style-name="P45">Identifier des enjeux liés à l'environnement </text:p>
          </table:table-cell>
          <table:covered-table-cell/>
        </table:table-row>
        <table:table-row>
          <table:table-cell table:style-name="Tableau1.A3" office:value-type="string">
            <text:p text:style-name="P27">Répartition des êtres vivants et peuplement des milieux</text:p>
            <text:p text:style-name="P28">Identifier quelques impacts humains dans un environnement (aménagement, impact technologique...).</text:p>
            <text:p text:style-name="P25">-Aménagements de de l'espace par les humains et contraintes naturelles ; impacts technologiques positifs et négatifs sur l'environnement. </text:p>
            <text:p text:style-name="P28">Suivre et décrire le devenir de quelques matériaux de l'environnement proche.</text:p>
            <text:p text:style-name="P25"><text:span text:style-name="T8">Relier les besoins de l'être humain, l'exploitation des ressources naturelles et les impacts à prévoir et gérer (risques, rejets, valorisations, épuisement des stocks).</text:span></text:p>
            <text:p text:style-name="P25"><text:span text:style-name="T10">- </text:span>Exploitation raisonnée et utilisation des ressources (eau, pétrole, charbon, minerais, biodiversité, sols, bois, roches à des fins de construction...). </text:p>
            <text:p text:style-name="P46"/>
          </table:table-cell>
          <table:table-cell table:style-name="Tableau1.A2" office:value-type="string">
            <text:p text:style-name="P27">Répartition des êtres vivants et peuplement des milieux</text:p>
            <text:p text:style-name="P28">Décrire un milieu de vie dans ses diverses composantes.</text:p>
            <text:p text:style-name="P25">-Interactions des organismes vivants entre eux et avec leur environnement. </text:p>
            <text:p text:style-name="P25">Relier le peuplement d'un milieu et les conditions de vie.</text:p>
            <text:p text:style-name="P25">-Modification du peuplement en fonction des conditions physicochimiques du milieu et des saisons. </text:p>
            <text:p text:style-name="P25">-Écosystèmes (milieu de vie avec ses caractéristiques et son peuplement) ; conséquences de la modification d'un facteur physique ou biologique sur l'écosystème. </text:p>
            <text:p text:style-name="P25">-La biodiversité, un réseau dynamique. </text:p>
            <text:p text:style-name="P25">Identifier la nature des interactions entre les êtres vivants et leur importance dans le peuplement des milieux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,Bold" svg:font-family="'Calibri,Bold'"/>
    <style:font-face style:name="Garamond-Bold1" svg:font-family="Garamond-Bold"/>
    <style:font-face style:name="Mangal1" svg:font-family="Mangal"/>
    <style:font-face style:name="OpenSymbol" svg:font-family="OpenSymbol"/>
    <style:font-face style:name="Garamond1" svg:font-family="Garamond" style:font-family-generic="roman"/>
    <style:font-face style:name="Calibri" svg:font-family="Calibri" style:font-family-generic="swiss"/>
    <style:font-face style:name="Garamond" svg:font-family="Garamond" style:font-family-generic="swiss"/>
    <style:font-face style:name="Garamond-Bold" svg:font-family="Garamond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Bold" style:font-family-generic="swiss" style:font-pitch="variable"/>
    <style:font-face style:name="Cursif" svg:font-family="Cursif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émie Repiquet</meta:initial-creator>
    <meta:creation-date>2018-04-10T17:14:34.68</meta:creation-date>
    <dc:date>2018-04-14T15:15:05.47</dc:date>
    <dc:creator>Virginie Roueche</dc:creator>
    <meta:editing-duration>PT1H32M13S</meta:editing-duration>
    <meta:editing-cycles>10</meta:editing-cycles>
    <meta:generator>OpenOffice/4.1.1$Win32 OpenOffice.org_project/411m6$Build-9775</meta:generator>
    <meta:document-statistic meta:table-count="1" meta:image-count="0" meta:object-count="0" meta:page-count="5" meta:paragraph-count="250" meta:word-count="1585" meta:character-count="11305"/>
  </office:meta>
</office:document-meta>
</file>