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2.425cm"/>
        </style:tab-stops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2.425cm"/>
        </style:tab-stops>
      </style:paragraph-properties>
      <style:text-properties fo:color="#000000"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/>
    </style:style>
    <style:style style:name="P9" style:family="paragraph" style:parent-style-name="Standard">
      <style:paragraph-properties fo:margin-left="11.24cm" fo:margin-right="0cm" fo:text-align="justify" style:justify-single-word="false" fo:text-indent="-3.239cm" style:auto-text-indent="false">
        <style:tab-stops/>
      </style:paragraph-properties>
      <style:text-properties style:font-name="Calibri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 style:list-style-name="WW8Num2">
      <style:paragraph-properties>
        <style:tab-stops>
          <style:tab-stop style:position="-2.559cm"/>
        </style:tab-stops>
      </style:paragraph-properties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 Narrow" style:font-size-complex="14pt"/>
    </style:style>
    <style:style style:name="T3" style:family="text">
      <style:text-properties style:font-name="Arial Narrow" fo:background-color="#ff0000" style:font-size-complex="14pt"/>
    </style:style>
    <style:style style:name="T4" style:family="text">
      <style:text-properties style:font-name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Calibri" style:font-style-complex="italic" style:font-weight-complex="bold"/>
    </style:style>
    <style:style style:name="T7" style:family="text">
      <style:text-properties style:font-name="Calibri" style:font-weight-complex="bold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style:text-underline-style="none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10pt" style:font-size-asian="10pt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1"><text:span text:style-name="Police_20_par_20_défaut"><text:span text:style-name="T2">DELEGATION DES JEUNESSES MUSICALES FRANCE</text:span></text:span></text:p>
      <text:p text:style-name="P1"><text:span text:style-name="Police_20_par_20_défaut"><text:span text:style-name="T2">BOURGOGNE – FRANCHE COMTE <text:s text:c="11"/>DELEGATION DE </text:span></text:span><text:span text:style-name="Police_20_par_20_défaut"><text:span text:style-name="T3">GRAY</text:span></text:span></text:p>
      <text:p text:style-name="P2"/>
      <text:p text:style-name="P2"/>
      <text:p text:style-name="P2"/>
      <text:p text:style-name="P2"/>
      <text:p text:style-name="P2">Mesdames et Messieurs les enseignants,</text:p>
      <text:p text:style-name="P2"/>
      <text:p text:style-name="P2">Durant l’année scolaire 2017-2018, la délégation des JM France de la région de Gray <text:s/>proposera 1 spectacle aux écoles classes élémentaires, collèges 6eme et 5eme et IMP <text:s/>. Comme par le passé, le spectacle aura lieu au Théâtre municipal de GRAY, 30 rue Victor Hugo à Gray.</text:p>
      <text:p text:style-name="P3"/>
      <text:p text:style-name="P5"><text:span text:style-name="Police_20_par_20_défaut"><text:span text:style-name="T4">La participation financière est de </text:span></text:span><text:span text:style-name="Police_20_par_20_défaut"><text:span text:style-name="T5">5€ € par élève</text:span></text:span><text:span text:style-name="Police_20_par_20_défaut"><text:span text:style-name="T4">, à régler par chèque au nom des « JM </text:span></text:span><text:span text:style-name="Police_20_par_20_défaut"><text:span text:style-name="T4">France de la région de Gray » et à joindre à votre fiche de réservation ( </text:span></text:span><text:span text:style-name="Police_20_par_20_défaut"><text:span text:style-name="T5">un chèque par spectacle</text:span></text:span><text:span text:style-name="Police_20_par_20_défaut"><text:span text:style-name="T4">).</text:span></text:span></text:p>
      <text:p text:style-name="P5"><text:span text:style-name="Police_20_par_20_défaut"><text:span text:style-name="T4">Gratuité pour les accompagnateurs dans une limite raisonnable. </text:span></text:span><text:span text:style-name="Police_20_par_20_défaut"><text:span text:style-name="T6">Toute réservation <text:s/>vous engage <text:s/>financièrement.</text:span></text:span></text:p>
      <text:p text:style-name="P2"/>
      <text:p text:style-name="P4">Vous trouverez ci-joint :</text:p>
      <text:p text:style-name="P4"><text:s/>La présentation du concert.</text:p>
      <text:p text:style-name="P5"><text:span text:style-name="Police_20_par_20_défaut"><text:span text:style-name="T7"><text:s/></text:span></text:span><text:span text:style-name="Police_20_par_20_défaut"><text:span text:style-name="T4">Pour en savoir davantage, vous pouvez consulter le site des JM France :</text:span></text:span></text:p>
      <text:p text:style-name="P5"><text:span text:style-name="Internet_20_link"><text:span text:style-name="T4">http://</text:span></text:span><text:a xlink:type="simple" xlink:href="http://www.lesjmf.org/" office:target-frame-name="_top" xlink:show="replace"><text:span text:style-name="Internet_20_link"><text:span text:style-name="T4">www.jmfrance.org</text:span></text:span></text:a><text:span text:style-name="Internet_20_link"><text:span text:style-name="T4">/spectacles</text:span></text:span></text:p>
      <text:p text:style-name="P5"/>
      <text:p text:style-name="P5"><text:span text:style-name="Internet_20_link"><text:span text:style-name="T8"><text:s/>Vous y trouverez un dossier pédagogique, des extraits son</text:span></text:span><text:span text:style-name="Internet_20_link"><text:span text:style-name="T8">ores, une photo</text:span></text:span><text:span text:style-name="Internet_20_link"><text:span text:style-name="T8">, une affiche</text:span></text:span><text:span text:style-name="Internet_20_link"><text:span text:style-name="T9"> pour vous aider à préparer vos élèves avant le concert et à l'exploiter après...Vous pouvez aller aussi sur les sites des artistes...</text:span></text:span></text:p>
      <text:p text:style-name="P4">. Un bulletin d’inscription.</text:p>
      <text:p text:style-name="P5"><text:span text:style-name="Police_20_par_20_défaut"><text:span text:style-name="T5">Vous pouvez <text:s/>le <text:s/>retourner dès aujourd’hui</text:span></text:span><text:span text:style-name="Police_20_par_20_défaut"><text:span text:style-name="T7"> :</text:span></text:span></text:p>
      <text:p text:style-name="P4"/>
      <text:list xml:id="list8734808984954859615" text:style-name="WW8Num2">
        <text:list-item>
          <text:p text:style-name="P11"><text:span text:style-name="Police_20_par_20_défaut"><text:span text:style-name="T7">par courrier électronique :</text:span></text:span><text:span text:style-name="Police_20_par_20_défaut"><text:span text:style-name="T4"> </text:span></text:span><text:span text:style-name="Internet_20_link"><text:span text:style-name="T10">jacques.mathieu0639@orange.fr</text:span></text:span></text:p>
        </text:list-item>
        <text:list-item>
          <text:p text:style-name="P11"><text:span text:style-name="Police_20_par_20_défaut"><text:span text:style-name="T7"><text:s/>par la poste : <text:s text:c="3"/>Mme </text:span></text:span><text:span text:style-name="Police_20_par_20_défaut"><text:span text:style-name="T11">Denise <text:s/>MATHIEU</text:span></text:span></text:p>
        </text:list-item>
      </text:list>
      <text:p text:style-name="P6"><text:s text:c="23"/>Déléguée JM France de la région de GRAY</text:p>
      <text:p text:style-name="P7"><text:s text:c="23"/>20, rue d'Apremont</text:p>
      <text:p text:style-name="P7"><text:s text:c="23"/>70100 MANTOCHE</text:p>
      <text:p text:style-name="P6"/>
      <text:list xml:id="list4674282318093077115" text:style-name="WW8Num3">
        <text:list-item>
          <text:p text:style-name="P12"><text:span text:style-name="Police_20_par_20_défaut"><text:span text:style-name="T7">renseignements par téléphone au :</text:span></text:span><text:span text:style-name="Police_20_par_20_défaut"><text:span text:style-name="T10"> 06-07-57-35-88</text:span></text:span></text:p>
        </text:list-item>
      </text:list>
      <text:p text:style-name="P2"/>
      <text:p text:style-name="P2"><text:tab/>Votre participation à ce concert est notre meilleur soutien et nous vous en remercions.</text:p>
      <text:p text:style-name="P2"/>
      <text:p text:style-name="P8"><text:tab/>Toute l’équipe de bénévoles des JMFrance de Gray se joint à moi pour vous souhaiter une très bonne nouvelle année scolaire <text:s/>et vous adresse ses meilleures salutations.</text:p>
      <text:p text:style-name="P8"/>
      <text:p text:style-name="P8"/>
      <text:p text:style-name="P2"><text:s text:c="100"/>Le 17 juin 2017</text:p>
      <text:p text:style-name="P2"/>
      <text:p text:style-name="P2"><text:s text:c="99"/>Denise MATHIEU</text:p>
      <text:p text:style-name="P9"/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use-window-font-color="true" style:font-name="Wingdings" fo:font-size="12pt" style:font-size-asian="12pt"/>
    </style:style>
    <style:style style:name="WW8Num1z1" style:family="text">
      <style:text-properties style:use-window-font-color="true" style:font-name="Wingdings"/>
    </style:style>
    <style:style style:name="WW8Num1z2" style:family="text">
      <style:text-properties style:use-window-font-color="true" style:font-name="Symbol" fo:font-size="14pt" style:font-size-asian="14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CDINFO</meta:initial-creator>
    <meta:creation-date>2015-06-09T00:33:00Z</meta:creation-date>
    <dc:date>2017-06-11T17:00:09.04</dc:date>
    <meta:editing-cycles>14</meta:editing-cycles>
    <meta:editing-duration>PT1H13M41S</meta:editing-duration>
    <meta:document-statistic meta:table-count="0" meta:image-count="0" meta:object-count="0" meta:page-count="2" meta:paragraph-count="23" meta:word-count="264" meta:character-count="1922"/>
    <meta:template xlink:type="simple" xlink:actuate="onRequest" xlink:title="" xlink:href="../../Downloads/lettre%20aux%20collèges%202015-16%20(4).odt/Normal.dotm"/>
  </office:meta>
</office:document-meta>
</file>