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3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Table_20_Contents"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ORDEREAU d'ENVOI</text:p>
      <text:p text:style-name="P2">CONCOURS DILF 2019/2020</text:p>
      <text:p text:style-name="P2"/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Défense et Illustration de la Langue Française''</text:span> désormais intitulé <text:span text:style-name="T1">''Plaisir d'écrire''</text:span> et dans le but de pouvoir vous contacter facilement, les membres de la Commission chargée des concours au sein de notre section vous seraient très reconnaissants de compléter le document ci-dessous.</text:p>
      <text:p text:style-name="P1"><text:tab/></text:p>
      <text:p text:style-name="P1"><text:tab/>A partir de cette année, seul le sujet proposé peut être traité. Les travaux à partir du sujet proposé par le professeur, ne sont plus acceptés.</text:p>
      <text:p text:style-name="P1"/>
      <text:p text:style-name="P1"><text:tab/>Vous devez sélectionner 5 travaux d'élèves et les envoyer à l'adresse de la section Amopa de Haute-Saône accompagnés du présent bordereau complété.</text:p>
      <text:p text:style-name="P1"><text:tab/>Par ailleurs, nous vous demandons de nous faire parvenir les travaux originaux <text:span text:style-name="T2">mais d'en <text:s/>conserver une copie (photocopie ou fichier informatique). <text:s/></text:span></text:p>
      <text:p text:style-name="P4"/>
      <text:p text:style-name="P1"><text:tab/>Nous vous remercions d'avance de votre compréhension.</text:p>
      <text:p text:style-name="P1"><text:tab/><text:tab/><text:tab/><text:tab/><text:tab/><text:tab/><text:tab/><text:tab/></text:p>
      <text:p text:style-name="P1"/>
      <text:p text:style-name="P1"/>
      <text:p text:style-name="P3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postal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courriel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éléphon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3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et Prénom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dresse courriel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Téléphone (si possible)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"/>
      <text:p text:style-name="P1"/>
      <text:p text:style-name="P3">ELEVES de la classe de : …..............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6"/>
          </table:table-cell>
          <table:table-cell table:style-name="Tableau3.B1" office:value-type="string">
            <text:p text:style-name="P6">NOM en capitales</text:p>
          </table:table-cell>
          <table:table-cell table:style-name="Tableau3.C1" office:value-type="string">
            <text:p text:style-name="P6">Prénom</text:p>
          </table:table-cell>
          <table:table-cell table:style-name="Tableau3.D1" office:value-type="string">
            <text:p text:style-name="P6">Sujet libre</text:p>
          </table:table-cell>
          <table:table-cell table:style-name="Tableau3.E1" office:value-type="string">
            <text:p text:style-name="P6">Sujet Amopa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19-09-11T08:57:09.57</dc:date>
    <meta:editing-duration>PT1H6M15S</meta:editing-duration>
    <meta:editing-cycles>6</meta:editing-cycles>
    <meta:generator>LibreOffice/6.0.6.2$Windows_X86_64 LibreOffice_project/0c292870b25a325b5ed35f6b45599d2ea4458e77</meta:generator>
    <meta:document-statistic meta:table-count="3" meta:image-count="0" meta:object-count="0" meta:page-count="1" meta:paragraph-count="30" meta:word-count="174" meta:character-count="1165" meta:non-whitespace-character-count="997"/>
  </office:meta>
</office:document-meta>
</file>