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12.751cm" style:rel-column-width="4915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B" style:family="table-column">
      <style:table-column-properties style:column-width="12.751cm" style:rel-column-width="4915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508cm" style:rel-column-width="5809*"/>
    </style:style>
    <style:style style:name="Tableau3.B" style:family="table-column">
      <style:table-column-properties style:column-width="5.777cm" style:rel-column-width="22252*"/>
    </style:style>
    <style:style style:name="Tableau3.C" style:family="table-column">
      <style:table-column-properties style:column-width="4.858cm" style:rel-column-width="18712*"/>
    </style:style>
    <style:style style:name="Tableau3.D" style:family="table-column">
      <style:table-column-properties style:column-width="2.429cm" style:rel-column-width="9356*"/>
    </style:style>
    <style:style style:name="Tableau3.E" style:family="table-column">
      <style:table-column-properties style:column-width="2.441cm" style:rel-column-width="9406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style:font-weight-asian="bold" style:font-weight-complex="bold"/>
    </style:style>
    <style:style style:name="P3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Garamond" fo:font-weight="bold" style:font-weight-asian="bold" style:font-weight-complex="bold"/>
    </style:style>
    <style:style style:name="P5" style:family="paragraph" style:parent-style-name="Table_20_Contents">
      <style:text-properties style:font-name="Garamond"/>
    </style:style>
    <style:style style:name="P6" style:family="paragraph" style:parent-style-name="Table_20_Contents">
      <style:paragraph-properties fo:text-align="center" style:justify-single-word="false"/>
      <style:text-properties style:font-name="Garamond"/>
    </style:style>
    <style:style style:name="P7" style:family="paragraph" style:parent-style-name="Standard">
      <style:text-properties style:font-name="Garamon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BORDEREAU d'ENVOI</text:p>
      <text:p text:style-name="P2">CONCOURS ''Plaisir d'Ecrire'' 2020/2021</text:p>
      <text:p text:style-name="P1">Cher(e) collègue,</text:p>
      <text:p text:style-name="P1"/>
      <text:p text:style-name="P1"><text:tab/>Afin d'éviter d'éventuelles erreurs rencontrées au cours des éditions précédentes de notre concours <text:span text:style-name="T1">''Plaisir d'écrire''</text:span> et dans le but de pouvoir vous contacter facilement, les membres de la Commission chargée des concours au sein de notre section vous seraient très reconnaissants de compléter le document ci-dessous.</text:p>
      <text:p text:style-name="P1"><text:tab/></text:p>
      <text:p text:style-name="P1"><text:tab/>Au niveau national, seul le sujet proposé peut être traité. </text:p>
      <text:p text:style-name="P1"><text:tab/>Au niveau départemental, les travaux réalisés à partir du sujet proposé par le professeur sont acceptés.</text:p>
      <text:p text:style-name="P1"/>
      <text:p text:style-name="P1"><text:tab/>Vous devez sélectionner 5 travaux d'élèves et les envoyer à l'adresse de la section Amopa de Haute-Saône accompagnés du présent bordereau complété.</text:p>
      <text:p text:style-name="P1"><text:tab/>Par ailleurs, nous vous demandons de nous faire parvenir les travaux originaux <text:span text:style-name="T2">mais d'en <text:s/>conserver une copie (photocopie ou fichier informatique). <text:s/></text:span></text:p>
      <text:p text:style-name="P4"/>
      <text:p text:style-name="P1"><text:tab/>Nous vous remercions d'avance de votre compréhension.</text:p>
      <text:p text:style-name="P1"><text:tab/><text:tab/><text:tab/><text:tab/><text:tab/><text:tab/><text:tab/><text:tab/></text:p>
      <text:p text:style-name="P1"/>
      <text:p text:style-name="P1"/>
      <text:p text:style-name="P3">ETABLISSEMENT</text:p>
      <text:p text:style-name="P1"><text:tab/><text:tab/><text:tab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dresse postal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dresse courriel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Téléphone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1"/>
      <text:p text:style-name="P3">ENSEIGNANT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NOM et Prénom</text:p>
          </table:table-cell>
          <table:table-cell table:style-name="Tableau2.B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Adresse courriel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Téléphone (si possible)</text:p>
          </table:table-cell>
          <table:table-cell table:style-name="Tableau2.B2" office:value-type="string">
            <text:p text:style-name="P5"/>
          </table:table-cell>
        </table:table-row>
      </table:table>
      <text:p text:style-name="P1"/>
      <text:p text:style-name="P1"/>
      <text:p text:style-name="P3">ELEVES de la classe de : …...............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>
            <text:p text:style-name="P6"/>
          </table:table-cell>
          <table:table-cell table:style-name="Tableau3.B1" office:value-type="string">
            <text:p text:style-name="P6">NOM en capitales</text:p>
          </table:table-cell>
          <table:table-cell table:style-name="Tableau3.B1" office:value-type="string">
            <text:p text:style-name="P6">Prénom</text:p>
          </table:table-cell>
          <table:table-cell table:style-name="Tableau3.B1" office:value-type="string">
            <text:p text:style-name="P6">Sujet libre</text:p>
          </table:table-cell>
          <table:table-cell table:style-name="Tableau3.E1" office:value-type="string">
            <text:p text:style-name="P6">Sujet Amopa</text:p>
          </table:table-cell>
        </table:table-row>
        <table:table-row>
          <table:table-cell table:style-name="Tableau3.A2" office:value-type="float" office:value="1">
            <text:p text:style-name="P6">1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float" office:value="2">
            <text:p text:style-name="P6">2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float" office:value="3">
            <text:p text:style-name="P6">3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float" office:value="4">
            <text:p text:style-name="P6">4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float" office:value="5">
            <text:p text:style-name="P6">5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2:46:07.10</meta:creation-date>
    <dc:date>2020-09-07T11:49:51.39</dc:date>
    <meta:editing-duration>PT1H13M1S</meta:editing-duration>
    <meta:editing-cycles>7</meta:editing-cycles>
    <meta:generator>OpenOffice/4.0.0$Win32 OpenOffice.org_project/400m3$Build-9702</meta:generator>
    <meta:document-statistic meta:table-count="3" meta:image-count="0" meta:object-count="0" meta:page-count="1" meta:paragraph-count="31" meta:word-count="166" meta:character-count="1132"/>
  </office:meta>
</office:document-meta>
</file>