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490000364D8E795F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7030a0" fo:font-size="26pt" fo:font-style="italic" fo:font-weight="bold"/>
    </style:style>
    <style:style style:name="T4" style:family="text">
      <style:text-properties fo:color="#7030a0" fo:font-size="16pt" fo:font-style="italic"/>
    </style:style>
    <style:style style:name="T5" style:family="text">
      <style:text-properties fo:color="#7030a0" fo:font-size="24pt" fo:font-style="italic" fo:font-weight="bold"/>
    </style:style>
    <style:style style:name="T6" style:family="text">
      <style:text-properties fo:color="#7030a0" style:font-name="Garamon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Maiandra GD" fo:font-size="13pt"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8E795F09.svm" xlink:type="simple" xlink:show="embed" xlink:actuate="onLoad"/></draw:frame><text:span text:style-name="T6"> </text:span><text:span text:style-name="T3">A</text:span><text:span text:style-name="T4">SSOCIATION DES </text:span><text:span text:style-name="T5">M</text:span><text:span text:style-name="T4">EMBRES</text:span></text:p>
      <text:p text:style-name="P6"><text:span text:style-name="T4">DE L’</text:span><text:span text:style-name="T5">O</text:span><text:span text:style-name="T4">RDRE DES </text:span><text:span text:style-name="T5">P</text:span><text:span text:style-name="T4">ALMES </text:span><text:span text:style-name="T5">A</text:span><text:span text:style-name="T4">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7 septembre 2020</text:p>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de CM</text:p>
      <text:p text:style-name="P1"><text:tab/><text:tab/><text:tab/><text:tab/><text:tab/><text:tab/></text:p>
      <text:p text:style-name="P1"><text:tab/>Madame, Monsieur,</text:p>
      <text:p text:style-name="P1"/>
      <text:p text:style-name="P1"><text:tab/>J'ai le plaisir de vous faire parvenir les documents relatifs à notre concours <text:span text:style-name="T7">'</text:span><text:span text:style-name="T9">'Plaisir d'écrire''.</text:span></text:p>
      <text:p text:style-name="P1"><text:tab/>Le <text:span text:style-name="T1">''Prix d'Expression écrite''</text:span> ne comporte qu'un seul sujet : <text:span text:style-name="T7">'' </text:span><text:span text:style-name="T10">Imagine et décris une ville du futur.''</text:span></text:p>
      <text:p text:style-name="P1"><text:span text:style-name="T7"><text:tab/></text:span><text:span text:style-name="T8">Au niveau national, seuls les travaux traitant ce sujet seront acceptés. Néanmoins, la commission départementale a souhaité maintenir la possibilité pour les classes de composer à partir du sujet proposé par le professeur (ces copies ne pourront concourir au niveau national). Dans ce cas, le sujet doit être clairement énoncé au début de la copie de l'élève.</text:span></text:p>
      <text:p text:style-name="P1"/>
      <text:p text:style-name="P1"><text:tab/>Pour la deuxième année un <text:span text:style-name="T7">''Prix de poésie'' </text:span><text:span text:style-name="T8">est créé pour les classes primaires</text:span><text:span text:style-name="T7">.</text:span> Il faut noter que la qualité de l'écriture manuscrite sera prise en compte par les jurys.</text:p>
      <text:p text:style-name="P1"><text:tab/>Nous vous invitons, une fois de plu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cinq copies,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www.amopa70.fr</text:a> . <text:span text:style-name="T2">N'hésitez pas à nous contacter.</text:span></text:p>
      <text:p text:style-name="P3"/>
      <text:p text:style-name="P3"><text:tab/>En espérant que vous-même et des professeurs de votre école puissent donner envie à vos élèves de participer au concour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copies est fixée au <text:span text:style-name="T1">jeudi 04 mars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0-09-07T12:03:08.42</dc:date>
    <meta:editing-duration>PT21H13M12S</meta:editing-duration>
    <meta:editing-cycles>31</meta:editing-cycles>
    <meta:generator>OpenOffice/4.0.0$Win32 OpenOffice.org_project/400m3$Build-9702</meta:generator>
    <meta:print-date>2017-09-21T07:50:34.96</meta:print-date>
    <meta:document-statistic meta:table-count="0" meta:image-count="1" meta:object-count="0" meta:page-count="1" meta:paragraph-count="25" meta:word-count="349" meta:character-count="2236"/>
  </office:meta>
</office:document-meta>
</file>