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3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Garamond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text-properties style:font-name="Garamond" fo:font-size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ORDEREAU d'ENVOI</text:p>
      <text:p text:style-name="P2">CONCOURS ''Plaisir d'Ecrire'' 2021/2022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m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de Haute-Saône accompagnés du présent bordereau complété.</text:p>
      <text:p text:style-name="P1"><text:tab/>Par ailleurs, nous vous demandons de nous faire parvenir les travaux originaux. </text:p>
      <text:p text:style-name="P1"><text:span text:style-name="T2"><text:tab/></text:span><text:span text:style-name="T3">Pensez bien à en conserver une copie de préférence sur fichier informatique qui servira lors de l'édition du recueil des textes primés par le Conseil Départemental.</text:span></text:p>
      <text:p text:style-name="P7"/>
      <text:p text:style-name="P1">Nous vous remercions d'avance de votre compréhension.</text:p>
      <text:p text:style-name="P1"><text:tab/><text:tab/><text:tab/><text:tab/><text:tab/><text:tab/></text:p>
      <text:p text:style-name="P1"/>
      <text:p text:style-name="P3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dresse postal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dresse courriel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éléphone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1"/>
      <text:p text:style-name="P3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OM et Prénom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Adresse courriel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Téléphone (si possible)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1"/>
      <text:p text:style-name="P1"><text:span text:style-name="T4">ELEVES de la classe de : …...............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5"/>
          </table:table-cell>
          <table:table-cell table:style-name="Tableau3.B1" office:value-type="string">
            <text:p text:style-name="P5">NOM en capitales</text:p>
          </table:table-cell>
          <table:table-cell table:style-name="Tableau3.B1" office:value-type="string">
            <text:p text:style-name="P5">Prénom</text:p>
          </table:table-cell>
          <table:table-cell table:style-name="Tableau3.B1" office:value-type="string">
            <text:p text:style-name="P5">Sujet libre</text:p>
          </table:table-cell>
          <table:table-cell table:style-name="Tableau3.E1" office:value-type="string">
            <text:p text:style-name="P5">Sujet Amopa</text:p>
          </table:table-cell>
        </table:table-row>
        <table:table-row>
          <table:table-cell table:style-name="Tableau3.A2" office:value-type="float" office:value="1">
            <text:p text:style-name="P5">1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float" office:value="2">
            <text:p text:style-name="P5">2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float" office:value="3">
            <text:p text:style-name="P5">3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float" office:value="4">
            <text:p text:style-name="P5">4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float" office:value="5">
            <text:p text:style-name="P5">5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1-09-27T13:42:01.51</dc:date>
    <meta:editing-duration>PT1H15M26S</meta:editing-duration>
    <meta:editing-cycles>8</meta:editing-cycles>
    <meta:generator>OpenOffice/4.0.0$Win32 OpenOffice.org_project/400m3$Build-9702</meta:generator>
    <meta:document-statistic meta:table-count="3" meta:image-count="0" meta:object-count="0" meta:page-count="1" meta:paragraph-count="32" meta:word-count="183" meta:character-count="1225"/>
  </office:meta>
</office:document-meta>
</file>