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E490000364D8E795F0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iandra GD" svg:font-family="'Maiandra GD', sans-serif"/>
    <style:font-face style:name="Mangal1" svg:font-family="Mangal"/>
    <style:font-face style:name="Maiandra GD1" svg:font-family="'Maiandra GD', 'Maiandra GD'"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paragraph-properties fo:text-align="center" style:justify-single-word="false"/>
      <style:text-properties style:font-name="Garamond"/>
    </style:style>
    <style:style style:name="P3" style:family="paragraph" style:parent-style-name="Standard">
      <style:text-properties fo:color="#000000" style:font-name="Garamond" style:text-underline-style="none"/>
    </style:style>
    <style:style style:name="P4" style:family="paragraph" style:parent-style-name="Text_20_body">
      <style:paragraph-properties fo:text-align="center" style:justify-single-word="false"/>
      <style:text-properties fo:color="#7030a0" fo:font-size="16pt" fo:font-style="italic"/>
    </style:style>
    <style:style style:name="P5" style:family="paragraph" style:parent-style-name="Text_20_body">
      <style:paragraph-properties fo:text-align="center" style:justify-single-word="false"/>
      <style:text-properties fo:color="#7030a0" fo:font-style="italic"/>
    </style:style>
    <style:style style:name="P6" style:family="paragraph" style:parent-style-name="Text_20_body">
      <style:paragraph-properties fo:text-align="center" style:justify-single-word="false"/>
    </style:style>
    <style:style style:name="P7" style:family="paragraph" style:parent-style-name="Standard">
      <style:text-properties style:font-name="Garamond"/>
    </style:style>
    <style:style style:name="P8" style:family="paragraph" style:parent-style-name="Default" style:list-style-name="">
      <style:paragraph-properties style:text-autospace="none"/>
    </style:style>
    <style:style style:name="T1" style:family="text">
      <style:text-properties fo:font-weight="bold" style:font-weight-asian="bold" style:font-weight-complex="bold"/>
    </style:style>
    <style:style style:name="T2" style:family="text">
      <style:text-properties fo:color="#000000" style:text-underline-style="none"/>
    </style:style>
    <style:style style:name="T3" style:family="text">
      <style:text-properties fo:color="#000000" style:font-name="Maiandra GD1" fo:font-size="12pt" style:font-name-asian="Maiandra GD1" style:font-size-asian="12pt" style:font-name-complex="Maiandra GD1" style:font-size-complex="12pt"/>
    </style:style>
    <style:style style:name="T4" style:family="text">
      <style:text-properties fo:color="#000000" style:font-name="Maiandra GD1" fo:font-size="12pt" fo:font-style="italic" fo:font-weight="bold" style:font-name-asian="Maiandra GD1" style:font-size-asian="12pt" style:font-style-asian="italic" style:font-weight-asian="bold" style:font-name-complex="Maiandra GD1" style:font-size-complex="12pt" style:font-style-complex="italic" style:font-weight-complex="bold"/>
    </style:style>
    <style:style style:name="T5" style:family="text">
      <style:text-properties fo:color="#000000" style:font-name="Maiandra GD1" fo:font-size="12pt" fo:font-weight="bold" style:font-name-asian="Maiandra GD1" style:font-size-asian="12pt" style:font-weight-asian="bold" style:font-name-complex="Maiandra GD1" style:font-size-complex="12pt" style:font-weight-complex="bold"/>
    </style:style>
    <style:style style:name="T6" style:family="text">
      <style:text-properties fo:color="#000000" style:font-name="Maiandra GD1" fo:font-size="13pt" fo:font-style="italic" style:font-name-asian="Maiandra GD1" style:font-size-asian="13pt" style:font-style-asian="italic" style:font-name-complex="Maiandra GD1" style:font-size-complex="13pt" style:font-style-complex="italic"/>
    </style:style>
    <style:style style:name="T7" style:family="text">
      <style:text-properties fo:color="#000000" style:font-name="Maiandra GD1" fo:font-size="13pt" fo:font-style="italic" fo:font-weight="bold" style:font-name-asian="Maiandra GD1" style:font-size-asian="13pt" style:font-style-asian="italic" style:font-weight-asian="bold" style:font-name-complex="Maiandra GD1" style:font-size-complex="13pt" style:font-style-complex="italic" style:font-weight-complex="bold"/>
    </style:style>
    <style:style style:name="T8" style:family="text">
      <style:text-properties fo:color="#7030a0" fo:font-size="26pt" fo:font-style="italic" fo:font-weight="bold"/>
    </style:style>
    <style:style style:name="T9" style:family="text">
      <style:text-properties fo:color="#7030a0" fo:font-size="16pt" fo:font-style="italic"/>
    </style:style>
    <style:style style:name="T10" style:family="text">
      <style:text-properties fo:color="#7030a0" fo:font-size="24pt" fo:font-style="italic" fo:font-weight="bold"/>
    </style:style>
    <style:style style:name="T11" style:family="text">
      <style:text-properties fo:color="#7030a0" style:font-name="Garamon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Maiandra GD" fo:font-size="13pt" fo:font-style="italic" fo:font-weight="bold" style:font-style-asian="italic" style:font-weight-asian="bold" style:font-style-complex="italic" style:font-weight-complex="bold"/>
    </style:style>
    <style:style style:name="fr1"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318cm" svg:y="0.206cm" svg:width="3.942cm" svg:height="4.948cm" draw:z-index="0"><draw:image xlink:href="Pictures/2000000700002E490000364D8E795F09.svm" xlink:type="simple" xlink:show="embed" xlink:actuate="onLoad"/></draw:frame><text:span text:style-name="T11"> </text:span><text:span text:style-name="T8">A</text:span><text:span text:style-name="T9">SSOCIATION DES </text:span><text:span text:style-name="T10">M</text:span><text:span text:style-name="T9">EMBRES</text:span></text:p>
      <text:p text:style-name="P6"><text:span text:style-name="T9">DE L’</text:span><text:span text:style-name="T10">O</text:span><text:span text:style-name="T9">RDRE DES </text:span><text:span text:style-name="T10">P</text:span><text:span text:style-name="T9">ALMES </text:span><text:span text:style-name="T10">A</text:span><text:span text:style-name="T9">CADEMIQUES</text:span></text:p>
      <text:p text:style-name="P4">SECTION DE HAUTE-SAONE</text:p>
      <text:p text:style-name="P5">27 grande rue 70000 Mailley et Chazelot</text:p>
      <text:p text:style-name="P5">03 84 78 22 38</text:p>
      <text:p text:style-name="P5"/>
      <text:p text:style-name="P2"/>
      <text:p text:style-name="P1"><text:tab/><text:tab/><text:tab/><text:tab/><text:tab/><text:tab/><text:tab/>le 7 septembre 2021</text:p>
      <text:p text:style-name="P1"><text:tab/><text:tab/><text:tab/><text:tab/><text:tab/></text:p>
      <text:p text:style-name="P1"/>
      <text:p text:style-name="P1"><text:tab/><text:tab/><text:tab/><text:tab/><text:tab/><text:tab/>à Madame ou Monsieur la ou le Directeur (trice)</text:p>
      <text:p text:style-name="P1"><text:tab/><text:tab/><text:tab/><text:tab/><text:tab/><text:tab/>à Mesdames et Messieurs les professeurs de CM</text:p>
      <text:p text:style-name="P1"><text:tab/><text:tab/><text:tab/><text:tab/><text:tab/><text:tab/></text:p>
      <text:p text:style-name="P1"><text:tab/>Madame, Monsieur,</text:p>
      <text:p text:style-name="P1"/>
      <text:p text:style-name="P1"><text:tab/>J'ai le plaisir de vous faire parvenir les documents relatifs à notre concours <text:span text:style-name="T12">'</text:span><text:span text:style-name="T14">'Plaisir d'écrire''.</text:span></text:p>
      <text:p text:style-name="P1"><text:tab/>Le <text:span text:style-name="T1">''Prix d'Expression écrite''</text:span> ne comporte qu'un seul sujet : </text:p>
      <text:p text:style-name="P8"><text:span text:style-name="T3"><text:s/></text:span><text:span text:style-name="T5">''</text:span><text:span text:style-name="T7">Rédige une lettre au maire de ta commune pour proposer des actions qui pourraient être mises en place pour favoriser le développement durable. ''</text:span></text:p>
      <text:p text:style-name="P1"><text:span text:style-name="T12"><text:tab/></text:span><text:span text:style-name="T13">Au niveau national, seuls les travaux traitant ce sujet seront acceptés. Néanmoins, la commission départementale a souhaité maintenir la possibilité pour les classes de composer à partir du sujet proposé par le professeur (ces copies ne pourront concourir au niveau national). Dans ce cas, le sujet doit être clairement énoncé au début de la copie de l'élève.</text:span></text:p>
      <text:p text:style-name="P1"/>
      <text:p text:style-name="P1"><text:tab/>Pour la deuxième année un <text:span text:style-name="T12">''Prix de poésie'' </text:span><text:span text:style-name="T13">est créé pour les classes primaires</text:span><text:span text:style-name="T12">.</text:span> Il faut noter que la qualité de l'écriture manuscrite sera prise en compte par les jurys.</text:p>
      <text:p text:style-name="P1"><text:tab/>Nous vous invitons, une fois de plus, à faire découvrir ces concours aux élèves de votre école.</text:p>
      <text:p text:style-name="P1"><text:tab/><text:tab/></text:p>
      <text:p text:style-name="P1"><text:tab/>Nous vous faisons parvenir les documents de présentation, avec le soutien de Madame la Directrice Académique des Services Départementaux de l’Éducation Nationale. Il est bon de rappeler que ces concours se déroulent à trois niveaux : dans la classe d'abord où le professeur sélectionne cinq copies, au niveau de la section départementale ensuite qui sélectionne et adresse les copies retenues au Siège national et pour terminer par la sélection finale lors des réunions des jurys nationaux.</text:p>
      <text:p text:style-name="P1"><text:tab/></text:p>
      <text:p text:style-name="P1"><text:tab/>Nous restons à votre disposition pour plus d’informations ou pour vous aider dans la gestion pratique de cet événement. Vous pourrez trouver aussi tous les renseignements sur notre site  complètement rénové : <text:a xlink:type="simple" xlink:href="http://www.amopa70.fr/">www.amopa70.fr</text:a> . <text:span text:style-name="T2">N'hésitez pas à nous contacter.</text:span></text:p>
      <text:p text:style-name="P3"/>
      <text:p text:style-name="P3"><text:tab/>En espérant que vous-même et des professeurs de votre école puissent donner envie à vos élèves de participer au concours, nous vous prions d'accepter, Madame, Monsieur, l'assurance de notre dévouement.</text:p>
      <text:p text:style-name="P3"/>
      <text:p text:style-name="P3"><text:tab/><text:tab/><text:tab/><text:tab/><text:tab/><text:tab/><text:tab/>Le Président AMOPA70</text:p>
      <text:p text:style-name="P3"><text:tab/><text:tab/><text:tab/><text:tab/><text:tab/><text:tab/><text:tab/>Christian DAUTRICHE</text:p>
      <text:p text:style-name="P3"><text:tab/><text:tab/><text:tab/><text:tab/><text:tab/><text:tab/> <text:s text:c="11"/>Responsable des concours</text:p>
      <text:p text:style-name="P1"/>
      <text:p text:style-name="P1"/>
      <text:p text:style-name="P3"><text:tab/>La date de retour des copies est fixée au <text:span text:style-name="T1">samedi 05 mars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iandra GD" svg:font-family="'Maiandra GD', sans-serif"/>
    <style:font-face style:name="Mangal1" svg:font-family="Mangal"/>
    <style:font-face style:name="Maiandra GD1" svg:font-family="'Maiandra GD', 'Maiandra GD'"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Maiandra GD1" fo:font-size="12pt" style:font-name-asian="Maiandra GD1" style:font-size-asian="12pt" style:font-name-complex="Maiandra GD1"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5T08:22:05.31</meta:creation-date>
    <dc:date>2021-09-27T13:48:27.07</dc:date>
    <meta:editing-duration>PT21H19M16S</meta:editing-duration>
    <meta:editing-cycles>32</meta:editing-cycles>
    <meta:generator>OpenOffice/4.0.0$Win32 OpenOffice.org_project/400m3$Build-9702</meta:generator>
    <meta:print-date>2017-09-21T07:50:34.96</meta:print-date>
    <meta:document-statistic meta:table-count="0" meta:image-count="1" meta:object-count="0" meta:page-count="1" meta:paragraph-count="26" meta:word-count="365" meta:character-count="2343"/>
  </office:meta>
</office:document-meta>
</file>