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E490000364D8E795F0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iandra GD" svg:font-family="'Maiandra GD', sans-serif"/>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style:style>
    <style:style style:name="P3" style:family="paragraph" style:parent-style-name="Standard">
      <style:text-properties fo:color="#000000" style:font-name="Garamond" style:text-underline-style="none"/>
    </style:style>
    <style:style style:name="P4" style:family="paragraph" style:parent-style-name="Text_20_body">
      <style:paragraph-properties fo:text-align="center" style:justify-single-word="false"/>
      <style:text-properties fo:color="#7030a0" fo:font-size="16pt" fo:font-style="italic"/>
    </style:style>
    <style:style style:name="P5" style:family="paragraph" style:parent-style-name="Text_20_body">
      <style:paragraph-properties fo:text-align="center" style:justify-single-word="false"/>
      <style:text-properties fo:color="#7030a0" fo:font-style="italic"/>
    </style:style>
    <style:style style:name="P6"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text-underline-style="none"/>
    </style:style>
    <style:style style:name="T3" style:family="text">
      <style:text-properties fo:color="#7030a0" fo:font-size="26pt" fo:font-style="italic" fo:font-weight="bold"/>
    </style:style>
    <style:style style:name="T4" style:family="text">
      <style:text-properties fo:color="#7030a0" fo:font-size="16pt" fo:font-style="italic"/>
    </style:style>
    <style:style style:name="T5" style:family="text">
      <style:text-properties fo:color="#7030a0" fo:font-size="24pt" fo:font-style="italic" fo:font-weight="bold"/>
    </style:style>
    <style:style style:name="T6" style:family="text">
      <style:text-properties fo:color="#7030a0" style:font-name="Garamon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318cm" svg:y="0.206cm" svg:width="3.942cm" svg:height="4.948cm" draw:z-index="0"><draw:image xlink:href="Pictures/2000000700002E490000364D8E795F09.svm" xlink:type="simple" xlink:show="embed" xlink:actuate="onLoad"/></draw:frame><text:span text:style-name="T6"> </text:span><text:span text:style-name="T3">A</text:span><text:span text:style-name="T4">SSOCIATION DES </text:span><text:span text:style-name="T5">M</text:span><text:span text:style-name="T4">EMBRES</text:span></text:p>
      <text:p text:style-name="P6"><text:span text:style-name="T4">DE L’</text:span><text:span text:style-name="T5">O</text:span><text:span text:style-name="T4">RDRE DES </text:span><text:span text:style-name="T5">P</text:span><text:span text:style-name="T4">ALMES </text:span><text:span text:style-name="T5">A</text:span><text:span text:style-name="T4">CADEMIQUES</text:span></text:p>
      <text:p text:style-name="P4">SECTION DE HAUTE-SAONE</text:p>
      <text:p text:style-name="P5">27 grande rue 70000 Mailley et Chazelot</text:p>
      <text:p text:style-name="P5">03 84 78 22 38</text:p>
      <text:p text:style-name="P5"/>
      <text:p text:style-name="P2"/>
      <text:p text:style-name="P1"><text:tab/><text:tab/><text:tab/><text:tab/><text:tab/><text:tab/><text:tab/>le 4 novembre 2021</text:p>
      <text:p text:style-name="P1"><text:tab/><text:tab/><text:tab/><text:tab/><text:tab/></text:p>
      <text:p text:style-name="P1"/>
      <text:p text:style-name="P1"><text:tab/><text:tab/><text:tab/><text:tab/><text:tab/><text:tab/>à Madame ou Monsieur la ou le Directeur (trice)</text:p>
      <text:p text:style-name="P1"><text:tab/><text:tab/><text:tab/><text:tab/><text:tab/><text:tab/>à Mesdames et Messieurs les professeurs </text:p>
      <text:p text:style-name="P1"><text:tab/><text:tab/><text:tab/><text:tab/><text:tab/><text:tab/></text:p>
      <text:p text:style-name="P1"><text:tab/>Madame, Monsieur,</text:p>
      <text:p text:style-name="P1"/>
      <text:p text:style-name="P1"><text:tab/>Cette année encore, l'Amopa innove en proposant deux nouveaux concours s'adressant aux tous les élèves des écoles, de la maternelle au CM2.</text:p>
      <text:p text:style-name="P1"/>
      <text:p text:style-name="P1"><text:tab/>J'ai donc le plaisir de vous faire parvenir les documents relatifs à ces concours <text:span text:style-name="T7">'</text:span><text:span text:style-name="T8">'Arts et Maths'' et ''Les mathématiques au quotidien''.</text:span></text:p>
      <text:p text:style-name="P1"><text:tab/></text:p>
      <text:p text:style-name="P1"><text:span text:style-name="T7"><text:tab/></text:span>Nous vous invitons à faire découvrir ces concours aux élèves de votre école.</text:p>
      <text:p text:style-name="P1"><text:tab/><text:tab/></text:p>
      <text:p text:style-name="P1"><text:tab/>Nous vous faisons parvenir les documents de présentation, avec le soutien de Madame la Directrice Académique des Services Départementaux de l’Éducation Nationale. Il est bon de rappeler que ces concours se déroulent à trois niveaux : dans la classe d'abord où le professeur sélectionne les nq travaux qu'il fait parvenir à la section AMOPA au niveau de la section départementale ensuite qui sélectionne et adresse les copies retenues au Siège national responsable de la sélection finale lors des réunions des jurys nationaux.</text:p>
      <text:p text:style-name="P1"><text:tab/></text:p>
      <text:p text:style-name="P1"><text:tab/>Nous restons à votre disposition pour plus d’informations ou pour vous aider dans la gestion pratique de cet événement. Vous pourrez trouver aussi tous les renseignements sur notre site  complètement rénové : <text:a xlink:type="simple" xlink:href="http://www.amopa70.fr/">www.amopa70.fr</text:a> . <text:span text:style-name="T2">N'hésitez pas à nous contacter.</text:span></text:p>
      <text:p text:style-name="P3"/>
      <text:p text:style-name="P3"><text:tab/>En espérant que vous-même et des professeurs de votre école puissent donner envie à vos élèves de participer à ces nouveaux concours ''ARTS et MATHS'', nous vous prions d'accepter, Madame, Monsieur, l'assurance de notre dévouement.</text:p>
      <text:p text:style-name="P3"/>
      <text:p text:style-name="P3"><text:tab/><text:tab/><text:tab/><text:tab/><text:tab/><text:tab/><text:tab/>Le Président AMOPA70</text:p>
      <text:p text:style-name="P3"><text:tab/><text:tab/><text:tab/><text:tab/><text:tab/><text:tab/><text:tab/>Christian DAUTRICHE</text:p>
      <text:p text:style-name="P3"><text:tab/><text:tab/><text:tab/><text:tab/><text:tab/><text:tab/> <text:s text:c="11"/>Responsable des concours</text:p>
      <text:p text:style-name="P1"/>
      <text:p text:style-name="P1"/>
      <text:p text:style-name="P3"><text:tab/>La date de retour des travaux est fixée au <text:span text:style-name="T1"><text:s/>05 mars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iandra GD" svg:font-family="'Maiandra GD', sans-serif"/>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08:22:05.31</meta:creation-date>
    <dc:date>2021-10-28T20:49:01.35</dc:date>
    <meta:editing-duration>PT21H22M33S</meta:editing-duration>
    <meta:editing-cycles>33</meta:editing-cycles>
    <meta:generator>OpenOffice/4.0.0$Win32 OpenOffice.org_project/400m3$Build-9702</meta:generator>
    <meta:print-date>2017-09-21T07:50:34.96</meta:print-date>
    <meta:document-statistic meta:table-count="0" meta:image-count="1" meta:object-count="0" meta:page-count="1" meta:paragraph-count="24" meta:word-count="277" meta:character-count="1813"/>
  </office:meta>
</office:document-meta>
</file>